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Toestemming voor het organiseren van Kattukse Nuwjearsduik 2026 op 1 januari 2026 aan strand en zee ter hoogte van Strandpaviljoen Zee en Zon e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 <text:span text:style-name="nadrukvet">Omschrijving</text:span>  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 <text:span text:style-name="nadrukvet">Bekendmaking besluit</text:span>  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Strand en zee ter hoogte van Strandpaviljoen Zee en Zon en strandplein, Katwijk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Het organiseren van Kattukse Nuwjearsduik 2026 op 1 januari 2026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74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Kattukse Nuwjearsduik 2026 op 1 januari 2026 aan strand en zee ter hoogte van Strandpaviljoen Zee en Zon en strandplein te Kat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408</meta:user-defined>
    <meta:user-defined meta:name="OVERHEIDop.GmbID/DC.identifier">gmb-2025-567408</meta:user-defined>
    <meta:user-defined meta:name="OVERHEIDop.versieInformatie"/>
  </office:meta>
</office:document-meta>
</file>