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kappen treurwilg, Waalbandijk 58, Dodewaard (09-1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kappen treurwilg, Waalbandijk 58, Dodewaard (09-12-2025)</text:p>
            <text:p text:style-name="common-al"/>
            <text:p text:style-name="common-al">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4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vergunning kappen treurwilg, Waalbandijk 58, Dodewaard (09-12-2025)</meta:user-defined>
    <meta:user-defined meta:name="DCTERMS.W3CDTF/DCTERMS.available">2025-12-24</meta:user-defined>
    <meta:user-defined meta:name="DCTERMS.W3CDTF/OVERHEIDop.jaargang">2025</meta:user-defined>
    <meta:user-defined meta:name="OVERHEIDop.publicationIssue">567407</meta:user-defined>
    <meta:user-defined meta:name="OVERHEIDop.GmbID/DC.identifier">gmb-2025-567407</meta:user-defined>
    <meta:user-defined meta:name="OVERHEIDop.versieInformatie"/>
  </office:meta>
</office:document-meta>
</file>