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3 bomen op drie verschillende locaties, Willem Pijperlaan 65, 2264 VP Leidschendam - kenmerk 23018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3 bomen een Californische cipres locatie Johan Wagenaarlaan 8 t/m 14, Leidschendam, een Californische cipres locatie Prins Hendriklaan 95, Leidschendam en een kronkelwilg locatie Willem Pijperlaan 65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740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0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01840</meta:user-defined>
    <dc:language>nl</dc:language>
    <meta:user-defined meta:name="OVERHEIDop.locatietype/OVERHEIDop.gebiedsmarkering">Punt</meta:user-defined>
    <meta:user-defined meta:name="DC.title">Omgevingsvergunning verleend voor het kappen van 3 bomen op drie verschillende locaties, Willem Pijperlaan 65, 2264 VP Leidschendam - kenmerk 230184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01</meta:user-defined>
    <meta:user-defined meta:name="OVERHEIDop.GmbID/DC.identifier">gmb-2025-567401</meta:user-defined>
    <meta:user-defined meta:name="OVERHEIDop.versieInformatie"/>
  </office:meta>
</office:document-meta>
</file>