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Karnebeeklaan 1, 2585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Fagus sylvatica (stamomtrek 260 cm), staande in de tuin van het perceel</text:p>
            <text:p text:style-name="common-al"/>
            <text:p text:style-name="common-al">Ons kenmerk: VTH2025-20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Karnebeeklaan 1, 2585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570</meta:user-defined>
    <meta:user-defined meta:name="DCTERMS.abstract">het kappen van 1 Fagus sylvatica (stamomtrek 260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Burgemeester van Karnebeeklaan 1, 2585 BA 's-Gravenhag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40</meta:user-defined>
    <meta:user-defined meta:name="OVERHEIDop.GmbID/DC.identifier">gmb-2025-56740</meta:user-defined>
    <meta:user-defined meta:name="OVERHEIDop.versieInformatie"/>
  </office:meta>
</office:document-meta>
</file>