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688b0d-ec35-42dd-a3c4-d2be0cb1b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Lontarpalmstraat 29 aanleg gehandicaptenparkeerplaats kenteken 4-KBT-6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4-KBT-69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4-KBT-69 en het aanbrengen van ondersteunende markeringen (RVV 1990), in te stellen: een gehandicaptenparkeerplaats ter hoogte van perceel Lontarpalmstraat 29 (parkeervaknummer 12731648132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96037735849056mm"><draw:image xlink:href="Pictures/Afbeelding1ie1688b0d-ec35-42dd-a3c4-d2be0cb1bc04.png" xlink:type="simple"/></draw:frame></text:p>
            </text:section></draw:text-box></draw:frame>
          </text:p>
            <text:p text:style-name="common-al">Amsterdam, 22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73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ntarpalmstraat 29 aanleg gehandicaptenparkeerplaats kenteken 4-KBT-69 - Lontarpalmstraat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ntarpalmstraat 29 aanleg gehandicaptenparkeerplaats kenteken 4-KBT-69</meta:user-defined>
    <meta:user-defined meta:name="OVERHEIDop.verkeersbordcode">E6</meta:user-defined>
    <dc:language>nl</dc:language>
    <meta:user-defined meta:name="OVERHEIDop.locatietype/OVERHEIDop.gebiedsmarkering">Adres</meta:user-defined>
    <meta:user-defined meta:name="DC.title">Amsterdam Zuidoost, verkeersbesluit Lontarpalmstraat 29 aanleg gehandicaptenparkeerplaats kenteken 4-KBT-69</meta:user-defined>
    <meta:user-defined meta:name="DCTERMS.W3CDTF/DCTERMS.available">2025-12-24</meta:user-defined>
    <meta:user-defined meta:name="DCTERMS.W3CDTF/OVERHEIDop.jaargang">2025</meta:user-defined>
    <meta:user-defined meta:name="OVERHEIDop.publicationIssue">567398</meta:user-defined>
    <meta:user-defined meta:name="OVERHEIDop.GmbID/DC.identifier">gmb-2025-567398</meta:user-defined>
    <meta:user-defined meta:name="OVERHEIDop.versieInformatie"/>
  </office:meta>
</office:document-meta>
</file>