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een oliebollenkraam van 2 november 2026 tot en met 31 december 2026 aan Burgemeester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Katwijk maken bekend dat de volgende standplaats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 <text:span text:style-name="nadrukvet">Omschrijving</text:span>  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 <text:span text:style-name="nadrukvet">Bekendmaking besluit</text:span>  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 Burgemeester Koomansplein, Rijnsburg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Standplaatsvergunning voor oliebollenkraam van 2 november 2026 tot en met 31 december 2026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9-12-20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73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een oliebollenkraam van 2 november 2026 tot en met 31 december 2026 aan Burgemeester Koomansplein te Rijns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397</meta:user-defined>
    <meta:user-defined meta:name="OVERHEIDop.GmbID/DC.identifier">gmb-2025-567397</meta:user-defined>
    <meta:user-defined meta:name="OVERHEIDop.versieInformatie"/>
  </office:meta>
</office:document-meta>
</file>