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4458NM 's-Heer Arendskerke - Aanvraag omgevingsvergunning voor het plaatsen van een nieuwe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5 een aanvraag hebben ontvangen voor een omgevingsvergunning op de locatie Oranjeplaatweg 4A, 4458NM 's-Heer Arendskerke. De aanvraag is geregistreerd onder zaaknummer Z2025-00003308. De aanvraag betreft:</text:p>
            <text:p text:style-name="common-al">het plaatsen van een nieuwe schoorste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73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308</meta:user-defined>
    <meta:user-defined meta:name="DCTERMS.abstract">Oranjeplaatweg 4A, 4458NM 's-Heer Arendskerke - Aanvraag omgevingsvergunning voor het plaatsen van een nieuwe schoorsteen</meta:user-defined>
    <dc:language>nl</dc:language>
    <meta:user-defined meta:name="OVERHEIDop.locatietype/OVERHEIDop.gebiedsmarkering">Vlak</meta:user-defined>
    <meta:user-defined meta:name="DC.title">Oranjeplaatweg 4A, 4458NM 's-Heer Arendskerke - Aanvraag omgevingsvergunning voor het plaatsen van een nieuwe schoorsteen</meta:user-defined>
    <meta:user-defined meta:name="DCTERMS.W3CDTF/DCTERMS.available">2025-12-24</meta:user-defined>
    <meta:user-defined meta:name="DCTERMS.W3CDTF/OVERHEIDop.jaargang">2025</meta:user-defined>
    <meta:user-defined meta:name="OVERHEIDop.publicationIssue">567396</meta:user-defined>
    <meta:user-defined meta:name="OVERHEIDop.GmbID/DC.identifier">gmb-2025-567396</meta:user-defined>
    <meta:user-defined meta:name="OVERHEIDop.versieInformatie"/>
  </office:meta>
</office:document-meta>
</file>