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wijzigen van de bestaande vergunning - Schilligepad 30, 9361 TJ Boerakker, Marum (MRM01) A 5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-12-2025 een besluit genomen op de aanvraag met zaaknummer 2025014767 voor het wijzigen van de bestaande vergunning op locatie Schilligepad 30, 9361 TJ Boerakker, Marum (MRM01) A 5543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739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76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wijzigen van de bestaande vergunning - Schilligepad 30, 9361 TJ Boerakker, Marum (MRM01) A 554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95</meta:user-defined>
    <meta:user-defined meta:name="OVERHEIDop.GmbID/DC.identifier">gmb-2025-567395</meta:user-defined>
    <meta:user-defined meta:name="OVERHEIDop.versieInformatie"/>
  </office:meta>
</office:document-meta>
</file>