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ekweitakker 32 t/m 38, 3705 AX Zeist, het realiseren van 2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ekweitakker 32 t/m 88 3705 AX Zeist,</text:p>
              </text:list-item>
              <text:list-item text:style-override="id1-3-2-1-1-3-2">
                <text:number>•</text:number>
                <text:p text:style-name="al">Omschrijving: het realiseren van 29 appartementen (Bosvilla)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3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73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Boekweitakker 32 t/m 38, 3705 AX Zeist, het realiseren van 29 appartemen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94</meta:user-defined>
    <meta:user-defined meta:name="OVERHEIDop.GmbID/DC.identifier">gmb-2025-567394</meta:user-defined>
    <meta:user-defined meta:name="OVERHEIDop.versieInformatie"/>
  </office:meta>
</office:document-meta>
</file>