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an een container Rembrandtstraat 2 te Zaltbomm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Opslagcontainer</text:p>
            <text:p text:style-name="common-al">Locatie: Rembrandtstraat 2 </text:p>
            <text:p text:style-name="common-al">Periode: 2 januari tot en met 30 januari 2026</text:p>
            <text:p text:style-name="common-al">Zaaknummer: 1523684</text:p>
            <text:p text:style-name="common-al"/>
            <text:p text:style-name="common-al">Dit besluit is op 18 december 2025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6738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8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8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an een container Rembrandtstraat 2 te Zaltbommel</meta:user-defined>
    <meta:user-defined meta:name="DCTERMS.W3CDTF/DCTERMS.available">2025-12-24</meta:user-defined>
    <meta:user-defined meta:name="DCTERMS.W3CDTF/OVERHEIDop.jaargang">2025</meta:user-defined>
    <meta:user-defined meta:name="OVERHEIDop.publicationIssue">567389</meta:user-defined>
    <meta:user-defined meta:name="OVERHEIDop.GmbID/DC.identifier">gmb-2025-567389</meta:user-defined>
    <meta:user-defined meta:name="OVERHEIDop.versieInformatie"/>
  </office:meta>
</office:document-meta>
</file>