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20 appartementen aan tussen Klipper en Steilsteve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0 appartementen tussen locatie Klipper en Steilsteven te Werkendam (2025-0412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73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1284</meta:user-defined>
    <meta:user-defined meta:name="DCTERMS.abstract">realiseren van 20 appartementen</meta:user-defined>
    <dc:language>nl</dc:language>
    <meta:user-defined meta:name="OVERHEIDop.locatietype/OVERHEIDop.gebiedsmarkering">Vlak</meta:user-defined>
    <meta:user-defined meta:name="DC.title">Gemeente Altena - Aanvraag vergunning voor het realiseren van 20 appartementen aan tussen Klipper en Steilsteven Werken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88</meta:user-defined>
    <meta:user-defined meta:name="OVERHEIDop.GmbID/DC.identifier">gmb-2025-567388</meta:user-defined>
    <meta:user-defined meta:name="OVERHEIDop.versieInformatie"/>
  </office:meta>
</office:document-meta>
</file>