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vaststelling van de tarieven voor de huur van gemeentegrond door de ambulante handel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de artikelen 147 en 149 van de Gemeentewet;</text:p>
            <text:p text:style-name="al"/>
            <text:p text:style-name="al">B E S L U I T:</text:p>
            <text:p text:style-name="al"/>
            <text:p text:style-name="al">vast te stellen de navolgende </text:p>
            <text:p text:style-name="al"/>
            <text:p text:style-name="al">REGELING tot vaststelling van de tarieven voor de huur van gemeentegrond door de </text:p>
            <text:p text:style-name="al">ambulante handel 2026 (Tarievenregeling ambulante handel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
                <text:number>1.</text:number>
                <text:p text:style-name="al">De bedragen van artikel 2, onderdeel 1 tot en met 6 zijn exclusief omzetbelasting.</text:p>
              </text:list-item>
              <text:list-item text:style-override="id1-3-2-2-1-3">
                <text:number>2.</text:number>
                <text:p text:style-name="al">De bedragen van artikel 3, onderdeel 1 tot en met 5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text:p>
                <text:p text:style-name="al">in het Stadshart € 582,75;</text:p>
                <text:p text:style-name="al">in het Lelycentre € 441,25;</text:p>
                <text:p text:style-name="al">in de overige gebieden € 348,45.</text:p>
              </text:list-item>
              <text:list-item text:style-override="id1-3-2-2-2-3">
                <text:number>2.</text:number>
                <text:p text:style-name="al">Het tarief voor de huur van een vaste-standplaats gedurende meerdere dagen per week bedraagt per kwartaal:</text:p>
                <text:p text:style-name="al">in het Stadshart € 724,20;</text:p>
                <text:p text:style-name="al">in het Lelycentre € 602,60;</text:p>
                <text:p text:style-name="al">in de overige gebieden € 456,80. </text:p>
              </text:list-item>
              <text:list-item text:style-override="id1-3-2-2-2-4">
                <text:number>3.</text:number>
                <text:p text:style-name="al">Het tarief voor de huur van een standplaats voor de verkoop van oliebollen bedraagt per week:</text:p>
                <text:p text:style-name="al">in het Stadshart € 98,20;</text:p>
                <text:p text:style-name="al">in het Lelycentre € 74,45;</text:p>
                <text:p text:style-name="al">in de overige gebieden € 54,70</text:p>
              </text:list-item>
              <text:list-item text:style-override="id1-3-2-2-2-5">
                <text:number>4.</text:number>
                <text:p text:style-name="al">Het tarief voor de huur van een standplaats voor de verkoop van kerstbomen bedraagt per in de daartoe verleende vergunning opgenomen periode:</text:p>
                <text:p text:style-name="al">in het Stadshart € 771,30; </text:p>
                <text:p text:style-name="al">in het Lelycentre € 578,15; </text:p>
                <text:p text:style-name="al">in de overige gebieden € 464,70.</text:p>
              </text:list-item>
              <text:list-item text:style-override="id1-3-2-2-2-6">
                <text:number>5.</text:number>
                <text:p text:style-name="al">Het tarief voor de huur van een standplaats door overige commerciële gebruikers bedraagt per dag:</text:p>
                <text:p text:style-name="al">in het Stadshart € 31,05;</text:p>
                <text:p text:style-name="al">in het Lelycentre € 25,35;</text:p>
                <text:p text:style-name="al">in de overige gebieden € 20,05. </text:p>
              </text:list-item>
              <text:list-item text:style-override="id1-3-2-2-2-7">
                <text:number>6.</text:number>
                <text:p text:style-name="al">Het tarief voor de huur van openbare grond ten behoeve van een particuliere markt gedurende 1 dag in de week bedraagt per kwartaal:</text:p>
                <text:p text:style-name="al">in het Stadshart € 547,55;</text:p>
                <text:p text:style-name="al">in het Lelycentre € 456,75</text:p>
                <text:p text:style-name="al">in de overige gebieden € 348,45.</text:p>
              </text:list-item>
            </text:list>
          </text:section>
          <text:section text:name="artikel_id1-3-2-2-3" text:style-name="artikel">
            <text:p text:style-name="artikel_kop_titel"><text:span text:style-name="artikel_kop_label">Artikel</text:span> <text:span text:style-name="artikel_kop_nr">3</text:span> Overige tarieven</text:p>
            <text:list text:style-name="id1-3-2-2-3-2">
              <text:list-item text:style-override="id1-3-2-2-3-2">
                <text:number>1.</text:number>
                <text:p text:style-name="al">De tarieven bij gebruikmaking van levering van stroom op de dinsdagmarkt naar verbruikt vermogen worden bij de houder van een vaste-standplaats per kwartaal in rekening gebracht, waarbij voor een kwartaal 12 maal het dagtarief in rekening wordt gebracht. </text:p>
              </text:list-item>
              <text:list-item text:style-override="id1-3-2-2-3-3">
                <text:number/>
                <text:p text:style-name="al">Bij de houder van een dagplaats wordt het tarief per dag in rekening gebracht conform de onderstaande tarieven:</text:p>
                <text:list text:style-name="id1-3-2-2-3-3-3">
                  <text:list-item text:style-override="id1-3-2-2-3-3-3-1">
                    <text:number>-</text:number>
                    <text:p text:style-name="al">stroomlevering tot een vermogen van 500 watt € 2,20;</text:p>
                  </text:list-item>
                  <text:list-item text:style-override="id1-3-2-2-3-3-3-2">
                    <text:number>-</text:number>
                    <text:p text:style-name="al"> stroomlevering tot een vermogen van 500 tot 1000 watt € 4,45;</text:p>
                  </text:list-item>
                  <text:list-item text:style-override="id1-3-2-2-3-3-3-3">
                    <text:number>-</text:number>
                    <text:p text:style-name="al">stroomlevering tot een vermogen van 1000 tot 2000 watt € 6,65;</text:p>
                  </text:list-item>
                  <text:list-item text:style-override="id1-3-2-2-3-3-3-4">
                    <text:number>-</text:number>
                    <text:p text:style-name="al">stroomlevering tot een vermogen van 2000 tot 4000 watt € 8,85;</text:p>
                  </text:list-item>
                </text:list>
              </text:list-item>
              <text:list-item text:style-override="id1-3-2-2-3-4">
                <text:number/>
                <text:p text:style-name="al">Bij een hoger vermogen wordt een veelvoud of combinatie van deze tarieven in rekening gebracht.</text:p>
              </text:list-item>
              <text:list-item text:style-override="id1-3-2-2-3-5">
                <text:number>2.</text:number>
                <text:p text:style-name="al">De tarieven bij gebruikmaking van levering van stroom op de zaterdagmarkt naar verbruikt vermogen worden bij de houder van een vaste-standplaats per kwartaal in rekening gebracht, waarbij voor een kwartaal 12 maal het dagtarief in rekening wordt gebracht. Bij de houder van een dagplaats wordt het tarief per dag in rekening gebracht conform de onderstaande tarieven:</text:p>
                <text:list text:style-name="id1-3-2-2-3-5-3">
                  <text:list-item text:style-override="id1-3-2-2-3-5-3-1">
                    <text:number>-</text:number>
                    <text:p text:style-name="al">stroomlevering tot een vermogen van 500 watt € 3,40;</text:p>
                  </text:list-item>
                  <text:list-item text:style-override="id1-3-2-2-3-5-3-2">
                    <text:number>-</text:number>
                    <text:p text:style-name="al">stroomlevering tot een vermogen van 500 tot 1000 watt € 6,80;</text:p>
                  </text:list-item>
                  <text:list-item text:style-override="id1-3-2-2-3-5-3-3">
                    <text:number>-</text:number>
                    <text:p text:style-name="al">stroomlevering tot een vermogen van 1000 tot 2000 watt € 10,20;</text:p>
                  </text:list-item>
                  <text:list-item text:style-override="id1-3-2-2-3-5-3-4">
                    <text:number>-</text:number>
                    <text:p text:style-name="al">stroomlevering tot een vermogen van 2000 tot 4000 watt € 13,60;</text:p>
                  </text:list-item>
                </text:list>
              </text:list-item>
              <text:list-item text:style-override="id1-3-2-2-3-6">
                <text:number/>
                <text:p text:style-name="al">Bij een hoger vermogen wordt een veelvoud of combinatie van deze tarieven in rekening gebracht.</text:p>
              </text:list-item>
              <text:list-item text:style-override="id1-3-2-2-3-7">
                <text:number>3.</text:number>
                <text:p text:style-name="al">De tarieven bij gebruikmaking van levering van stroom op de standplaatsen als bedoeld in artikel 5:17 en van de vigerende Algemene plaatselijke verordening van de gemeente Lelystad naar verbruikt vermogen worden per dag bij de afnemer als volgt in rekening gebracht, met een maximum tarief van twee dagen per locatie per week:</text:p>
                <text:list text:style-name="id1-3-2-2-3-7-3">
                  <text:list-item text:style-override="id1-3-2-2-3-7-3-1">
                    <text:number>-</text:number>
                    <text:p text:style-name="al"> stroomlevering tot een vermogen van 500 watt € 3,40;</text:p>
                  </text:list-item>
                  <text:list-item text:style-override="id1-3-2-2-3-7-3-2">
                    <text:number>-</text:number>
                    <text:p text:style-name="al"> stroomlevering tot een vermogen van 500 tot 1000 watt € 6,80;</text:p>
                  </text:list-item>
                  <text:list-item text:style-override="id1-3-2-2-3-7-3-3">
                    <text:number>-</text:number>
                    <text:p text:style-name="al"> stroomlevering tot een vermogen van 1000 tot 2000 watt € 10,20;</text:p>
                  </text:list-item>
                  <text:list-item text:style-override="id1-3-2-2-3-7-3-4">
                    <text:number>-</text:number>
                    <text:p text:style-name="al">stroomlevering tot een vermogen van 2000 tot 4000 watt € 13,60;</text:p>
                  </text:list-item>
                </text:list>
              </text:list-item>
              <text:list-item text:style-override="id1-3-2-2-3-8">
                <text:number/>
                <text:p text:style-name="al">Bij een hoger vermogen wordt een veelvoud of combinatie van deze tarieven in rekening gebracht. </text:p>
              </text:list-item>
              <text:list-item text:style-override="id1-3-2-2-3-9">
                <text:number>4.</text:number>
                <text:p text:style-name="al">De tarieven bij gebruikmaking van levering van stroom voor incidentele standplaatsen en evenementen </text:p>
              </text:list-item>
              <text:list-item text:style-override="id1-3-2-2-3-10">
                <text:number/>
                <text:p text:style-name="al">Worden per stroomkast bij de afnemer als volgt in rekening gebracht:</text:p>
                <text:list text:style-name="id1-3-2-2-3-10-3">
                  <text:list-item text:style-override="id1-3-2-2-3-10-3-1">
                    <text:number>-</text:number>
                    <text:p text:style-name="al">per evenement/vergunning voor het openen en sluiten van een stroomkast: € 25,00; </text:p>
                  </text:list-item>
                  <text:list-item text:style-override="id1-3-2-2-3-10-3-2">
                    <text:number>-</text:number>
                    <text:p text:style-name="al">per dag voor het stroomverbruik tot 4000 watt: € 13,60;</text:p>
                  </text:list-item>
                  <text:list-item text:style-override="id1-3-2-2-3-10-3-3">
                    <text:number>-</text:number>
                    <text:p text:style-name="al">per extra 1000 watt of deel daarvan: € 6,80.</text:p>
                  </text:list-item>
                </text:list>
              </text:list-item>
              <text:list-item text:style-override="id1-3-2-2-3-11">
                <text:number>5.</text:number>
                <text:p text:style-name="al">De tarieven bij gebruikmaking van levering van stroom ten behoeve van een particuliere markt worden bij de houder van de marktorganisatievergunning per kwartaal in rekening gebracht, waarbij voor een kwartaal 12 maal het onderstaande dagtarief in rekening wordt gebracht: </text:p>
                <text:list text:style-name="id1-3-2-2-3-11-3">
                  <text:list-item text:style-override="id1-3-2-2-3-11-3-1">
                    <text:number>-</text:number>
                    <text:p text:style-name="al"> stroomlevering tot een vermogen van 500 watt € 3,40;</text:p>
                  </text:list-item>
                  <text:list-item text:style-override="id1-3-2-2-3-11-3-2">
                    <text:number>-</text:number>
                    <text:p text:style-name="al"> stroomlevering tot een vermogen van 500 tot 1000 watt € 6,80;</text:p>
                  </text:list-item>
                  <text:list-item text:style-override="id1-3-2-2-3-11-3-3">
                    <text:number>-</text:number>
                    <text:p text:style-name="al"> stroomlevering tot een vermogen van 1000 tot 2000 watt € 10,20;</text:p>
                  </text:list-item>
                  <text:list-item text:style-override="id1-3-2-2-3-11-3-4">
                    <text:number>-</text:number>
                    <text:p text:style-name="al">stroomlevering tot een vermogen van 2000 tot 4000 watt € 13,60;</text:p>
                  </text:list-item>
                </text:list>
              </text:list-item>
              <text:list-item text:style-override="id1-3-2-2-3-12">
                <text:number/>
                <text:p text:style-name="al">Bij een hoger vermogen wordt een veelvoud of combinatie van deze tarieven in rekening gebr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Lelystad 2025” van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26.</text:p>
              </text:list-item>
              <text:list-item text:style-override="id1-3-2-2-4-4">
                <text:number>3.</text:number>
                <text:p text:style-name="al">De tarieven uit dit besluit gelden met ingang van 1 januari 2026.</text:p>
              </text:list-item>
              <text:list-item text:style-override="id1-3-2-2-4-5">
                <text:number>4.</text:number>
                <text:p text:style-name="al">Dit besluit kan worden aangehaald als “Tarievenregeling ambulante handel Lelystad 2026”.</text:p>
              </text:list-item>
            </text:list>
          </text:section>
        </text:section>
        <text:section text:name="regeling-sluiting_id1-3-2-3" text:style-name="regeling-sluiting">
          <text:section text:name="ondertekening_id1-3-2-3-1">
            <text:p><text:span text:style-name="functie">Lelystad, 16 december 2025 </text:span></text:p>
            <text:p><text:span text:style-name="functie">De raad van de gemeente Lelystad, </text:span></text:p>
          </text:section>
          <text:section text:name="ondertekening_id1-3-2-3-2">
            <text:p><text:span text:style-name="functie"/></text:p>
            <text:p><text:span text:style-name="functie">de griffier,</text:span></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73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49 van de Gemeentewet]|[1.0:c:BWBR0005416&amp;artikel=149&amp;g=2025-02-12</meta:user-defined>
    <meta:user-defined meta:name="OVERHEIDop.referentienummer">25.446</meta:user-defined>
    <meta:user-defined meta:name="DCTERMS.alternative">Tarievenregeling ambulante handel Lelystad 2026</meta:user-defined>
    <dc:language>nl</dc:language>
    <meta:user-defined meta:name="OVERHEIDop.locatietype/OVERHEIDop.gebiedsmarkering">Gemeente</meta:user-defined>
    <meta:user-defined meta:name="DC.title">Regeling tot vaststelling van de tarieven voor de huur van gemeentegrond door de ambulante handel 2026</meta:user-defined>
    <meta:user-defined meta:name="DCTERMS.W3CDTF/DCTERMS.available">2025-12-29</meta:user-defined>
    <meta:user-defined meta:name="DCTERMS.W3CDTF/OVERHEIDop.jaargang">2025</meta:user-defined>
    <meta:user-defined meta:name="OVERHEIDop.publicationIssue">567386</meta:user-defined>
    <meta:user-defined meta:name="OVERHEIDop.betreftRegeling">CVDR753499_1</meta:user-defined>
    <meta:user-defined meta:name="xs:date/OVERHEIDop.startdatum">2026-01-01</meta:user-defined>
    <meta:user-defined meta:name="OVERHEIDop.GmbID/DC.identifier">gmb-2025-567386</meta:user-defined>
    <meta:user-defined meta:name="OVERHEIDop.versieInformatie"/>
  </office:meta>
</office:document-meta>
</file>