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skopsreed 5, 9241WR Wijnjewoud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met zaaknummer Z2025-00007173 voor een Omgevingsvergunning op de locatie Biskopsreed 5, 9241WR Wijnjewoude. De vergunning is verleend. Het besluit betreft:</text:p>
            <text:p text:style-name="common-al">realiseren pre-mantelzorg in bijgebouw - afwijken regels omgevingsplan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 febr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februari 2026.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71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738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8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8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173</meta:user-defined>
    <meta:user-defined meta:name="DCTERMS.abstract">OWO</meta:user-defined>
    <dc:language>nl</dc:language>
    <meta:user-defined meta:name="DC.title">Kennisgeving besluit op aanvraag Omgevingsvergunning, Biskopsreed 5, 9241WR Wijnjewoude BOPA</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8009</meta:user-defined>
    <meta:user-defined meta:name="OVERHEIDop.publicationIssue">567383</meta:user-defined>
    <meta:user-defined meta:name="OVERHEIDop.GmbID/DC.identifier">gmb-2025-567383</meta:user-defined>
    <meta:user-defined meta:name="OVERHEIDop.versieInformatie"/>
  </office:meta>
</office:document-meta>
</file>