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Oosterweg 41, 9724 CC Groningen, Oosterweg 41 b, 9724 C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Oosterweg 41  te Groningen Oosterweg 41b  te Groningen </text:span>
          </text:p>
            <text:p text:style-name="common-al">De gemeente Groningen heeft een splitsingsvergunning verleend. De gemeente geeft hiermee toestemming voor het kadastraal splitsen van Oosterweg 41  te Groningen Oosterweg 41b  te Groningen , dossiernummer 0014ESUITE3480172025.  (verzonden 22-12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22-12-2025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38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14ESUITE348017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Oosterweg 41, 9724 CC Groningen, Oosterweg 41 b, 9724 CC Groning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381</meta:user-defined>
    <meta:user-defined meta:name="OVERHEIDop.GmbID/DC.identifier">gmb-2025-567381</meta:user-defined>
    <meta:user-defined meta:name="OVERHEIDop.versieInformatie"/>
  </office:meta>
</office:document-meta>
</file>