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0dda51-608c-4213-a52e-135ec01fed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Entabeni 18 aanleg gehandicaptenparkeerplaats kenteken 66-HS-B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6-HS-B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6-HS-BS en het aanbrengen van ondersteunende markeringen (RVV 1990), in te stellen: een gehandicaptenparkeerplaats ter hoogte van perceel Entabeni 18 (parkeervaknummer 1259774817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6.30754716981131mm"><draw:image xlink:href="Pictures/Afbeelding1ic90dda51-608c-4213-a52e-135ec01fed65.png" xlink:type="simple"/></draw:frame></text:p>
            </text:section></draw:text-box></draw:frame>
          </text:p>
            <text:p text:style-name="common-al">Amsterdam, 22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3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ntabeni 18 aanleg gehandicaptenparkeerplaats kenteken 66-HS-BS - Entabeni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ntabeni 18 aanleg gehandicaptenparkeerplaats kenteken 66-HS-BS</meta:user-defined>
    <meta:user-defined meta:name="OVERHEIDop.verkeersbordcode">E6</meta:user-defined>
    <dc:language>nl</dc:language>
    <meta:user-defined meta:name="OVERHEIDop.locatietype/OVERHEIDop.gebiedsmarkering">Punt</meta:user-defined>
    <meta:user-defined meta:name="DC.title">Amsterdam Zuidoost, verkeersbesluit Entabeni 18 aanleg gehandicaptenparkeerplaats kenteken 66-HS-BS</meta:user-defined>
    <meta:user-defined meta:name="DCTERMS.W3CDTF/DCTERMS.available">2025-12-24</meta:user-defined>
    <meta:user-defined meta:name="DCTERMS.W3CDTF/OVERHEIDop.jaargang">2025</meta:user-defined>
    <meta:user-defined meta:name="OVERHEIDop.publicationIssue">567380</meta:user-defined>
    <meta:user-defined meta:name="OVERHEIDop.GmbID/DC.identifier">gmb-2025-567380</meta:user-defined>
    <meta:user-defined meta:name="OVERHEIDop.versieInformatie"/>
  </office:meta>
</office:document-meta>
</file>