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ledscherm tegen de zuidgevel van het pand aan Gouwelandenlaan 11 2408 Z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ledscherm tegen de zuidgevel van het pand aan Gouwelandenlaan 11 2408 ZG Alphen aan den Rijn, geregistreerd onder nr. 0484377259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12-2025. De gemeente neemt daarover waarschijnlijk voor 13-02-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73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3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72591</meta:user-defined>
    <meta:user-defined meta:name="DCTERMS.abstract">Aanvraag vergunning voor het plaatsen van een ledscherm tegen de zuidgevel van het pand aan Gouwelandenlaan 11 2408 ZG Alphen aan den Rijn</meta:user-defined>
    <dc:language>nl</dc:language>
    <meta:user-defined meta:name="OVERHEIDop.locatietype/OVERHEIDop.gebiedsmarkering">Vlak</meta:user-defined>
    <meta:user-defined meta:name="DC.title">Aanvraag vergunning voor het plaatsen van een ledscherm tegen de zuidgevel van het pand aan Gouwelandenlaan 11 2408 ZG Alphen aan den Rijn</meta:user-defined>
    <meta:user-defined meta:name="DCTERMS.W3CDTF/DCTERMS.available">2025-12-24</meta:user-defined>
    <meta:user-defined meta:name="DCTERMS.W3CDTF/OVERHEIDop.jaargang">2025</meta:user-defined>
    <meta:user-defined meta:name="OVERHEIDop.publicationIssue">567373</meta:user-defined>
    <meta:user-defined meta:name="OVERHEIDop.GmbID/DC.identifier">gmb-2025-567373</meta:user-defined>
    <meta:user-defined meta:name="OVERHEIDop.versieInformatie"/>
  </office:meta>
</office:document-meta>
</file>