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naamgeving en nummering Zeist 2026</text:p>
      <text:section text:name="regeling_id1-3-2" text:style-name="regeling">
        <text:section text:name="aanhef_id1-3-2-1" text:style-name="aanhef">
          <text:section text:name="preambule_id1-3-2-1-1" text:style-name="preambule">
            <text:p text:style-name="al">
            <text:span text:style-name="nadrukvet">De raad van de gemeente Zeist; </text:span>
          </text:p>
            <text:p text:style-name="al"/>
            <text:list text:style-name="id1-3-2-1-1-3">
              <text:list-item text:style-override="id1-3-2-1-1-3-1">
                <text:number>•</text:number>
                <text:p text:style-name="al">gelezen het voorstel van het college van burgemeester en wethouders van 11 november 2025, </text:p>
              </text:list-item>
              <text:list-item text:style-override="id1-3-2-1-1-3-2">
                <text:number>•</text:number>
                <text:p text:style-name="al">gelet op artikel 6 van de Wet basisregistratie adressen en gebouwen en de artikelen 149 en 156 van de Gemeentewet; </text:p>
              </text:list-item>
            </text:list>
            <text:p text:style-name="al">
            <text:span text:style-name="nadrukvet">besluit</text:span>
            <text:span text:style-name="nadrukvet"> vast te stellen de: </text:span>
          </text:p>
            <text:p text:style-name="al"/>
            <text:p text:style-name="al">Verordening naamgeving en nummering Zeist 2025</text:p>
            <text:p text:style-name="al"/>
            <text:p text:style-name="al">[Het opschrift bevat een kennelijke verschrijving, hier wordt bedoeld: Verordening naamgeving en nummering Zei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3">
              <text:list-item text:style-override="id1-3-2-2-1-3-1">
                <text:number>-</text:number>
                <text:p text:style-name="al">college: college van burgemeester en wethouders van de gemeente Zeist; </text:p>
              </text:list-item>
              <text:list-item text:style-override="id1-3-2-2-1-3-2">
                <text:number>-</text:number>
                <text:p text:style-name="al">huisnummer: nummeraanduiding als bedoeld in artikel 1, onderdeel h, van de Wet; </text:p>
              </text:list-item>
              <text:list-item text:style-override="id1-3-2-2-1-3-3">
                <text:number>-</text:number>
                <text:p text:style-name="al">naam: een door het college gegeven naam aan een wijk of buurt of een deel van de openbare ruimte, bedoeld in artikel 1, onderdeel j, van de Wet, waaronder een straat of plein; </text:p>
              </text:list-item>
              <text:list-item text:style-override="id1-3-2-2-1-3-4">
                <text:number>-</text:number>
                <text:p text:style-name="al">naambord: afbeelding met de naam; </text:p>
              </text:list-item>
              <text:list-item text:style-override="id1-3-2-2-1-3-5">
                <text:number>-</text:number>
                <text:p text:style-name="al">huisnummerbord: afbeelding met het huisnummer; </text:p>
              </text:list-item>
              <text:list-item text:style-override="id1-3-2-2-1-3-6">
                <text:number>-</text:number>
                <text:p text:style-name="al">verantwoordelijke: iedereen die volgens het Burgerlijk Wetboek het recht heeft om op een bepaalde onroerende zaak een naam- of huisnummerbord op te hangen of te laten hangen; </text:p>
              </text:list-item>
              <text:list-item text:style-override="id1-3-2-2-1-3-7">
                <text:number>-</text:number>
                <text:p text:style-name="al">Wet: Wet basisregistratie adressen en gebouwen, de Wet BAG. </text:p>
              </text:list-item>
            </text:list>
          </text:section>
          <text:section text:name="artikel_id1-3-2-2-2" text:style-name="artikel">
            <text:p text:style-name="artikel_kop_titel"><text:span text:style-name="artikel_kop_label">Artikel</text:span> <text:span text:style-name="artikel_kop_nr">2.</text:span> Ophangen naamborden </text:p>
            <text:list text:style-name="id1-3-2-2-2-2">
              <text:list-item text:style-override="id1-3-2-2-2-2">
                <text:number>1.</text:number>
                <text:p text:style-name="al">Het college zorgt dat op voldoende en passende plekken naamborden hangen. </text:p>
              </text:list-item>
              <text:list-item text:style-override="id1-3-2-2-2-3">
                <text:number>2.</text:number>
                <text:p text:style-name="al">Het college kan besluiten dat de verantwoordelijke een naambord moet ophangen. </text:p>
              </text:list-item>
              <text:list-item text:style-override="id1-3-2-2-2-4">
                <text:number>3.</text:number>
                <text:p text:style-name="al">De verantwoordelijke volgt bij het ophangen, onderhouden of verwijderen van een naambord de aanwijzingen van het college op. </text:p>
              </text:list-item>
            </text:list>
          </text:section>
          <text:section text:name="artikel_id1-3-2-2-3" text:style-name="artikel">
            <text:p text:style-name="artikel_kop_titel"><text:span text:style-name="artikel_kop_label">Artikel</text:span> <text:span text:style-name="artikel_kop_nr">3.</text:span> Ophangen huisnummerborden </text:p>
            <text:list text:style-name="id1-3-2-2-3-2">
              <text:list-item text:style-override="id1-3-2-2-3-2">
                <text:number>1.</text:number>
                <text:p text:style-name="al">Het college besluit of de verantwoordelijke een huisnummerbord moet ophangen of dat het college dat zelf doet. </text:p>
              </text:list-item>
              <text:list-item text:style-override="id1-3-2-2-3-3">
                <text:number>2.</text:number>
                <text:p text:style-name="al">Als het college vindt dat de plek waar een huisnummerbord moet hangen nog niet klaar is, wordt het huisnummerbord opgehangen binnen twee weken nadat de plek wel klaar is. </text:p>
              </text:list-item>
            </text:list>
          </text:section>
          <text:section text:name="artikel_id1-3-2-2-4" text:style-name="artikel">
            <text:p text:style-name="artikel_kop_titel"><text:span text:style-name="artikel_kop_label">Artikel</text:span> <text:span text:style-name="artikel_kop_nr">4.</text:span> Zichtbaarheid van borden </text:p>
            <text:list text:style-name="id1-3-2-2-4-2">
              <text:list-item text:style-override="id1-3-2-2-4-2">
                <text:number>1.</text:number>
                <text:p text:style-name="al">Een naam- of huisnummerbord is zichtbaar vanaf de openbare weg. </text:p>
              </text:list-item>
              <text:list-item text:style-override="id1-3-2-2-4-3">
                <text:number>2.</text:number>
                <text:p text:style-name="al">Het college kan besluiten dat een vervallen naam of huisnummer op een naam- of huisnummerbord wordt doorgestreept. Het college kan daarbij bepalen dat de verantwoordelijke die naam of dat huisnummer maximaal één jaar naast de nieuwe naam of het nieuwe huisnummer moet laten hangen. </text:p>
              </text:list-item>
            </text:list>
          </text:section>
          <text:section text:name="artikel_id1-3-2-2-5" text:style-name="artikel">
            <text:p text:style-name="artikel_kop_titel"><text:span text:style-name="artikel_kop_label">Artikel</text:span> <text:span text:style-name="artikel_kop_nr">5.</text:span> Geven van namen en huisnummers </text:p>
            <text:list text:style-name="id1-3-2-2-5-2">
              <text:list-item text:style-override="id1-3-2-2-5-2">
                <text:number>1.</text:number>
                <text:p text:style-name="al">Het college voert de taken uit, zoals bedoeld in artikel 6, eerste tot vierde lid van de Wet. Het college kan hierbij de woonplaatsen binnen de gemeente in wijken en buurten indelen.</text:p>
              </text:list-item>
              <text:list-item text:style-override="id1-3-2-2-5-3">
                <text:number>2.</text:number>
                <text:p text:style-name="al">Het college geeft binnen de gemeente een naam aan een of meerdere wijken of buurten, straten en andere delen van de openbare ruimte. </text:p>
              </text:list-item>
              <text:list-item text:style-override="id1-3-2-2-5-4">
                <text:number>3.</text:number>
                <text:p text:style-name="al">Het college kan nadere regels stellen over het ontwerp van naam- en huisnummerborden en het ophangen daarvan, en over andere onderwerpen die in verband staan met de in het eerste lid genoemde taken.</text:p>
              </text:list-item>
              <text:list-item text:style-override="id1-3-2-2-5-5">
                <text:number>4.</text:number>
                <text:p text:style-name="al">Het college houdt zich aan het Convenant inzake postcodes en de Richtlijnen voor gemeenten bij het vaststellen van een indeling naar wijken en buurten zoals uitgegeven door het Centraal Bureau voor de Statistiek. </text:p>
              </text:list-item>
            </text:list>
          </text:section>
          <text:section text:name="artikel_id1-3-2-2-6" text:style-name="artikel">
            <text:p text:style-name="artikel_kop_titel"><text:span text:style-name="artikel_kop_label">Artikel</text:span> <text:span text:style-name="artikel_kop_nr">5a</text:span> </text:p>
            <text:p text:style-name="al">Het college kan in verband met het toekennen van een huisnummer nadere gegevens over het te nummeren object opvragen bij de verantwoordelijke, zoals het gebruiksdoel en afmetingen van een te nummeren object, aanwezigheid van voorzieningen en wijze van ontsluiting. </text:p>
          </text:section>
          <text:section text:name="artikel_id1-3-2-2-7" text:style-name="artikel">
            <text:p text:style-name="artikel_kop_titel"><text:span text:style-name="artikel_kop_label">Artikel</text:span> <text:span text:style-name="artikel_kop_nr">6.</text:span> Verbod eigen huisnummerbord of straatnaambord </text:p>
            <text:p text:style-name="al">Het is verboden om zonder toestemming van het college een huisnummerbord of naambord op te hangen dat zichtbaar is vanaf de openbare weg. </text:p>
          </text:section>
          <text:section text:name="artikel_id1-3-2-2-8" text:style-name="artikel">
            <text:p text:style-name="artikel_kop_titel"><text:span text:style-name="artikel_kop_label">Artikel</text:span> <text:span text:style-name="artikel_kop_nr">7.</text:span> Toezicht en handhaving </text:p>
            <text:list text:style-name="id1-3-2-2-8-2">
              <text:list-item text:style-override="id1-3-2-2-8-2">
                <text:number>1.</text:number>
                <text:p text:style-name="al">De door het college aan te wijzen personen houden toezicht op de naleving van deze verordening. Dit geldt ook voor de regels en besluiten die voor de uitvoering deze verordening zijn vastgesteld. </text:p>
              </text:list-item>
              <text:list-item text:style-override="id1-3-2-2-8-3">
                <text:number>2.</text:number>
                <text:p text:style-name="al">In geval van overtreding van de artikelen 2 tot en met 4 en artikel 6 kan het college een bestuurlijke boete opleggen van ten hoogste het geldende maximumbedrag van de strafrechtelijke geldboete van de eerste categorie.</text:p>
              </text:list-item>
            </text:list>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
                <text:number>1.</text:number>
                <text:p text:style-name="al">Deze verordening treedt in werking met ingang van de dag na bekendmaking. </text:p>
              </text:list-item>
              <text:list-item text:style-override="id1-3-2-2-9-3">
                <text:number>2.</text:number>
                <text:p text:style-name="al">Met de inwerkingtreding van deze verordening vervallen de ‘Verordening op de naamgeving en nummering (adressen) Zeist 2010’ (1 juni 2010), en de in artikel 10 van deze verordening genoemde ‘Regeling op het beheer van de basisregistratie adressen Zeist’ (15 november 2005). </text:p>
              </text:list-item>
              <text:list-item text:style-override="id1-3-2-2-9-4">
                <text:number>3.</text:number>
                <text:p text:style-name="al">Namen en huisnummers die het college op grond van de vorige verordening heeft toegekend, blijven na inwerkingtreding van deze verordening gelden.</text:p>
              </text:list-item>
              <text:list-item text:style-override="id1-3-2-2-9-5">
                <text:number>4.</text:number>
                <text:p text:style-name="al">Deze verordening wordt aangehaald als ‘Verordening naamgeving en nummeríng Zeist 2025’. </text:p>
                <text:p text:style-name="al"/>
                <text:p text:style-name="al">[Artikel 8 lid 4 bevat een kennelijke verschrijving, hier wordt bedoeld: Deze verordening wordt aangehaald als ‘Verordening naamgeving en nummeríng Zeist 2026’.]</text:p>
              </text:list-item>
            </text:list>
          </text:section>
        </text:section>
        <text:section text:name="regeling-sluiting_id1-3-2-3" text:style-name="regeling-sluiting">
          <text:section text:name="ondertekening_id1-3-2-3-1">
            <text:p><text:span text:style-name="functie">besloten in de openbare raadsvergadering van 16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rs. E.M.H. Lemaier, griffier </text:span></text:p>
          </text:section>
          <text:section text:name="ondertekening_id1-3-2-3-4">
            <text:p><text:span text:style-name="functie"/></text:p>
            <text:p><text:span text:style-name="functie">drs. J. Langenacker, 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deel </text:span>
        </text:p>
          <text:p text:style-name="al"/>
          <text:p text:style-name="al">
          <text:span text:style-name="nadrukvet">Inleiding </text:span>
        </text:p>
          <text:p text:style-name="al">Op 1 juli 2009 is de Wet Basisregistraties Adressen en Gebouwen in werking getreden (Wet BAG). Deze wet regelt hoe gegevens van adressen en gebouwen, zoals bouwjaar, oppervlakte, gebruiksdoel en locatie op een gestructureerde manier geregistreerd moeten worden. De registratie is een onderdeel van het overheidsstelsel van basisregistraties </text:p>
          <text:p text:style-name="al"/>
          <text:p text:style-name="al">Artikel 6 van de Wet BAG verplicht gemeenten om woonplaatsen, straten en pleinen, maar ook ligplaatsen, standplaatsen, panden en verblijfsobjecten van een naam, nummer of begrenzing te voorzien. Dit is belangrijk voor een goede gestructureerde basisregistratie van adressen en gebouwen. De regels in deze verordening voeren dus uit wat in de wet staat, maar er worden ook aanvullende regels door de gemeenteraad vastgesteld. Bijvoorbeeld om de naamgeving van straten en het ophangen van straatnaamborden te regelen. </text:p>
          <text:p text:style-name="al"/>
          <text:p text:style-name="al">
          <text:span text:style-name="nadrukvet">Inhoud verordening en belang van straatnamen en huisnummers (adressen) </text:span>
        </text:p>
          <text:p text:style-name="al">De Wet BAG bepaalt dat de beslissingen genoemd in artikel 6 door de gemeenteraad moeten worden genomen. Dit betekent dat de gemeenteraad verantwoordelijk is voor deze beslissingen. Deze verordening delegeert de beslissingsbevoegdheid aan het college van burgemeester en wethouders (het college). Het college kan dan de namen, huisnummers en begrenzing vaststellen en zo adressen toekennen. </text:p>
          <text:p text:style-name="al"/>
          <text:p text:style-name="al">Adressen zijn heel belangrijk in het dagelijks leven. Ze zijn nodig voor hulpdiensten zoals de politie, brandweer, postbedrijven en ambulances. Maar ook voor makelaars, advocaten, notarissen en andere bedrijven. Deze organisaties kunnen hun werk niet goed doen zonder betrouwbare adresinformatie. </text:p>
          <text:p text:style-name="al"/>
          <text:p text:style-name="al">Bewoners hebben ook belang bij goede adressering. Hierdoor zijn bewoners vindbaar voor vrienden, familie en bezorgdiensten. Bovendien zijn adressen belangrijk voor de overheid. Veel overheidsregistraties bevatten adressen, en adressen helpen bij het selecteren van gegevens uit deze registraties. </text:p>
          <text:p text:style-name="al"/>
          <text:p text:style-name="al">Het is de taak van de gemeente om met aandacht namen te geven aan straten, pleinen en plantsoenen en andere delen van de openbare ruimte en nummers toe te kennen aan gebouwen (huisnummers). Dit moet nauwkeurig gebeuren om verwarring te voorkomen en ervoor te zorgen dat iedereen goed vindbaar is. Vanwege de vindbaarheid is het ook belangrijk dat namen en huisnummers vanaf de weg zichtbaar zijn. Zo kunnen de hulpdiensten ook makkelijk het juiste adres vinden. </text:p>
          <text:p text:style-name="al"/>
          <text:p text:style-name="al">
          <text:span text:style-name="nadrukvet">Regels en gevolgen bevoegdheid </text:span>
        </text:p>
          <text:p text:style-name="al">Op basis van artikel 4:81 van de Awb kan het college voor de bevoegdheid om straatnamen en huisnummers toe te kennen beleidsregels vaststellen. Dat zijn regels die voor het college bepalen hoe hij zijn taak uitvoert. Dit zijn bijvoorbeeld regels over waaraan een nieuwe straatnaam (of andere delen van de openbare ruimte) moet voldoen. Zo moeten namen niet te lang of lastig uit te spreken zijn. Daarnaast kan het college op grond van de verordening ook nadere regels vaststellen. Dit zijn bijvoorbeeld regels over hoe naam- en nummerborden en het formulier voor het aanvragen van een huisnummer eruit moeten zien. Dit zijn regels die het college en ook bewoners binden. </text:p>
          <text:p text:style-name="al"/>
          <text:p text:style-name="al">Bij het gebruik van de bevoegdheid tot het geven van straatnamen en huisnummers op grond van de Wet BAG moet het college rekening houden met de belangen van vooral bewoners en bedrijven. Het wijzigen van een naam of huisnummer kan met name deze groepen treffen. Soms moet het college de gevolgen van deze wijzigingen regelen. Het college moet er bijvoorbeeld voor zorgen dat bewoners en bedrijven voldoende tijd krijgen om hun nieuwe adres te kunnen doorgeven. </text:p>
          <text:p text:style-name="al"/>
          <text:p text:style-name="al">Als het college beslissingen neemt, kan daartegen in de regel bezwaar worden gemaakt of beroep worden ingesteld bij de rechter op grond van de Algemene wet bestuursrecht (Awb). Alleen tegen het toekennen van een straatnaam of huisnummer kan dat volgens de rechtspraak niet (zie ABRvS 23-01-2013, ECLI:NL:RVS:2013:BY9258). Als sprake is van de plicht om op het eigen pand een opgehangen bord te accepteren (gedoogplicht) is wel bezwaar en beroep mogelijk. </text:p>
          <text:p text:style-name="al"/>
          <text:p text:style-name="al">
          <text:span text:style-name="nadrukvet">Artikelsgewijs </text:span>
        </text:p>
          <text:p text:style-name="al"/>
          <text:p text:style-name="al">
          <text:span text:style-name="nadrukvet">Artikel 1 </text:span>
        </text:p>
          <text:p text:style-name="al">Dit artikel licht bepaalde woorden toe die worden gebruikt in deze verordening. </text:p>
          <text:p text:style-name="al"/>
          <text:p text:style-name="al">In de definitie van naambord en huisnummerbord wordt ruimte geboden om ook op een andere manier dan een bord een naam en nummer weer te geven door de term 'afbeelding'. In artikel 4 van het Besluit BAG staat dat een nummeraanduiding bestaat uit een huisnummer al dan niet aangevuld met een huisletter of een huisnummertoevoeging. </text:p>
          <text:p text:style-name="al"/>
          <text:p text:style-name="al">Tot slot is ook het begrip verantwoordelijke gedefinieerd. Dat is degene die verantwoordelijk is voor het uitvoeren van deze verordening als het gaat om het ophangen van borden bij een onroerende zaak die niet van de gemeente is. Het gaat meestal om een eigenaar, maar het kan ook gaan om een huurder of beheerder. Dit hangt af van wat de eigenaar heeft afgesproken in het contract dat gaat over de rechten die iemand heeft om zaken aan de onroerende zaak te bevestigen. Uiteraard op een vanaf de openbare weg goed zichtbare plek. </text:p>
          <text:p text:style-name="al"/>
          <text:p text:style-name="al">
          <text:span text:style-name="nadrukvet">Artikel 2 </text:span>
        </text:p>
          <text:p text:style-name="al">Dit artikel regelt het ophangen van naamborden. Het college is verantwoordelijk voor het ophangen van voldoende naamborden op goede plekken zoals het begin of einde van een straat. Het college kan ook besluiten dat een verantwoordelijke dit zelf moet doen. Dat kan het geval zijn als een bord het beste op een gevel van een huis of bedrijf kan worden gehangen. In dat geval moet de verantwoordelijke dulden (gedogen) dat een bord wordt opgehangen aan zijn schutting, gevel of andere door het college aangewezen plaats. Het college geeft bij het besluit aan hoe en waar de verantwoordelijke het bord moet ophangen. </text:p>
          <text:p text:style-name="al"/>
          <text:p text:style-name="al">
          <text:span text:style-name="nadrukvet">Artikel 3 </text:span>
        </text:p>
          <text:p text:style-name="al">Bij het ophangen van huisnummers is de hoofdregel dat de verantwoordelijke die zelf ophangt op een vanaf de openbare weg zichtbare plek. Het kan zijn dat een plek waarvoor een nummer is uitgeven door het college nog niet klaar is. Bijvoorbeeld als een gebouw of schutting nog niet is gebouwd of verbouwd. Het college geeft dan een termijn aan waarbinnen een huisnummer moet worden opgehangen als de plaats wel gereed is. </text:p>
          <text:p text:style-name="al"/>
          <text:p text:style-name="al">
          <text:span text:style-name="nadrukvet">Artikel 4 </text:span>
        </text:p>
          <text:p text:style-name="al">Straatnamen veranderen soms. Als bijvoorbeeld een straatnaam of huisnummer is gewijzigd, kan het college ervoor kiezen om de oude naam zichtbaar, maar doorgestreept, te laten hangen. Dat kan op één bord met beide namen of op twee afzonderlijke borden. In ieder geval kan het college de oude naam tot maximaal een jaar laten hangen. De verantwoordelijke moet dat dus een jaar dulden en kan dan het bord weghalen. </text:p>
          <text:p text:style-name="al"/>
          <text:p text:style-name="al">
          <text:span text:style-name="nadrukvet">Artikel 5 </text:span>
        </text:p>
          <text:p text:style-name="al">Dit artikel regelt de relatie met artikel 6 van de Wet BAG. De Wet BAG kent complexe definities voor het afbakenen en aanwijzen van delen van gebouwen en plaatsen die een huisnummer kunnen ontvangen. </text:p>
          <text:p text:style-name="al"/>
          <text:p text:style-name="al">Om deze zaken niet in de verordening te herhalen beperkt het eerste lid van artikel 5 zich tot het delegeren van de bevoegdheid die door de wetgever bij de gemeenteraad is neergelegd. Het gaat dan om het afbakenen van ligplaatsen, standplaatsen, verblijfsobjecten en panden en het bepalen van woonplaatsen. Op grond van artikel 156 van de Gemeentewet kan de gemeenteraad deze bevoegdheid aan het college overdragen. </text:p>
          <text:p text:style-name="al"/>
          <text:p text:style-name="al">Het college kan dan verder de naamgeving van woonplaatsen en de straten of andere delen van de openbare ruimte en de nummering regelen. Een verdere onderverdeling in wijken of buurten schrijft de Wet BAG niet voor, maar is wel mogelijk. Het tweede lid biedt daar ook in de verordening de ruimte voor.</text:p>
          <text:p text:style-name="al"/>
          <text:p text:style-name="al">Het college heeft op grond van het derde lid verder de bevoegdheid om nadere regels vast te stellen. Die nadere regels gaan volgens de verordening in elk geval over hoe naam- en nummerborden eruit moeten zien en hoe die moeten worden opgehangen. </text:p>
          <text:p text:style-name="al"/>
          <text:p text:style-name="al">Tot slot is in het vierde lid geregeld dat het college zich bij het toekennen van namen en huisnummers houdt aan het convenant inzake postcodes en de richtlijnen van het Centraal Bureau voor de Statistiek over de indeling van woonplaatsen in wijken en buurten. </text:p>
          <text:p text:style-name="al"/>
          <text:p text:style-name="al">
          <text:span text:style-name="nadrukvet">Artikel 5a</text:span>
        </text:p>
          <text:p text:style-name="al">Op grond van de Wet BAG zijn voor het toekennen van een huisnummer gegevens over het te nummeren object vereist, zoals het gebruiksdoel en afmetingen, wijze van ontsluiting en aanwezigheid van voorzieningen Veelal wordt eventueel benodigde nummering door de Gemeente geregeld in samenhang met een Omgevingsvergunning of Bouwmelding. Bij een Bouwmelding (een bouwinitiatief dat valt onder de Wet Kwaliteitsborging Bouwen – Wkb) zijn de benodigde objectgegevens niet altijd bekend. Op grond van artikel 5a kunnen de benodigde gegevens worden opgevraagd.</text:p>
          <text:p text:style-name="al"/>
          <text:p text:style-name="al">
          <text:span text:style-name="nadrukvet">Artikel 6 </text:span>
        </text:p>
          <text:p text:style-name="al">Het is de bedoeling dat naam- en nummerborden alleen op grond van een besluit van het college worden opgehangen. Om verwarring te voorkomen is het verboden om andere naam- of nummerborden (met al dan niet eigen verzonnen namen of nummers) op te hangen die zichtbaar kunnen zijn vanaf de openbare weg. Het verbod ziet alleen op namen van straten of andere delen van de openbare ruimte zoals een park of een plein. Dit verbod geldt niet voor namen die bijvoorbeeld eigenaren voor hun eigen huis gebruiken. </text:p>
          <text:p text:style-name="al"/>
          <text:p text:style-name="al">
          <text:span text:style-name="nadrukvet">Artikel 7 </text:span>
        </text:p>
          <text:p text:style-name="al">Met deze bepaling worden toezichthouders aangewezen die daarmee de bevoegdheden krijgen op grond van hoofdstuk 5 van de Awb. Het is aan gemeenten hoe zij de verordening willen handhaven: bestuursrechtelijk of strafrechtelijk. In dit geval is voor bestuursrechtelijke handhaving gekozen waarbij een bestuurlijke boete kan worden opgelegd. Bepalingen over de handhaving middels een last onder bestuursdwang of onder dwangsom zijn niet in de verordening opgenomen. De bevoegdheid tot het opleggen van die sancties vloeit rechtstreeks voort uit artikel 125 van de Gemeentewet, wat de last onder dwangsom betreft in verbinding met artikel 5:32 van de Awb. </text:p>
          <text:p text:style-name="al"/>
          <text:p text:style-name="al">
          <text:span text:style-name="nadrukvet">Artikel 10 </text:span>
        </text:p>
          <text:p text:style-name="al">Artikel 10 regelt het overgangsrecht (van oud naar nieuw). De namen en huisnummers die zijn gegeven op grond van de oude verordening blijven gelden ondanks dat een nieuwe verordening is vastgesteld. Als deze namen of nummers worden aangepast, dan zal dat volgens de nieuwe regels gebe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737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7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7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Bestuur | Organisatie en beleid</meta:user-defined>
    <meta:user-defined meta:name="DC.source">artikel 6 van de Wet basisregistraties adressen en gebouwen]|[1.0:c:BWBR0023466&amp;artikel=6&amp;g=2025-02-12</meta:user-defined>
    <meta:user-defined meta:name="DC.source">artikel 149 van de Gemeentewet]|[1.0:c:BWBR0005416&amp;artikel=149&amp;g=2025-02-12</meta:user-defined>
    <meta:user-defined meta:name="DC.source">artikel 156 van de Gemeentewet]|[1.0:c:BWBR0005416&amp;artikel=156&amp;g=2025-02-12</meta:user-defined>
    <meta:user-defined meta:name="DCTERMS.alternative">Verordening naamgeving en nummeríng Zeist 2026</meta:user-defined>
    <dc:language>nl</dc:language>
    <meta:user-defined meta:name="OVERHEIDop.locatietype/OVERHEIDop.gebiedsmarkering">Gemeente</meta:user-defined>
    <meta:user-defined meta:name="DC.title">Verordening naamgeving en nummering Zeist 2026</meta:user-defined>
    <meta:user-defined meta:name="DCTERMS.W3CDTF/DCTERMS.available">2025-12-24</meta:user-defined>
    <meta:user-defined meta:name="DCTERMS.W3CDTF/OVERHEIDop.jaargang">2025</meta:user-defined>
    <meta:user-defined meta:name="OVERHEIDop.publicationIssue">567371</meta:user-defined>
    <meta:user-defined meta:name="OVERHEIDop.betreftRegeling">CVDR753497_1</meta:user-defined>
    <meta:user-defined meta:name="xs:date/OVERHEIDop.startdatum">2025-12-25</meta:user-defined>
    <meta:user-defined meta:name="OVERHEIDop.GmbID/DC.identifier">gmb-2025-567371</meta:user-defined>
    <meta:user-defined meta:name="OVERHEIDop.versieInformatie"/>
  </office:meta>
</office:document-meta>
</file>