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visievergunning milieu voor het gehele bedrijf aan Zuiderhavenweg 10,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verlenen van een revisievergunning milieu (Wabo-vergunning, uitgebreid) voor het gehele bedrijf aan Zuiderhavenweg 10, 4004 JJ te Tiel. Het betreft een ontwerpbeschikking die met zaaknummer ODR2310931 ter inzage is gelegd. Vanaf 26 december 2025 kunnen belanghebbenden de documenten inzien en een zienswijze indie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text:p>
            <text:p text:style-name="common-al"/>
            <text:p text:style-name="common-al">
            <text:span text:style-name="nadrukvet">Bent u het niet eens met de vergunning?</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telefoonnummer 088 361 20 00. U moet voor het indienen van een verzoek om een voorlopige voorziening een bedrag aan de rechtbank betalen.</text:p>
            <text:p text:style-name="common-al"/>
            <text:p text:style-name="common-al"/>
            <text:p text:style-name="last-al">Tiel,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73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revisievergunning milieu voor het gehele bedrijf aan Zuiderhavenweg 10, Tiel. </meta:user-defined>
    <dc:language>nl</dc:language>
    <meta:user-defined meta:name="OVERHEIDop.locatietype/OVERHEIDop.gebiedsmarkering">Adres</meta:user-defined>
    <meta:user-defined meta:name="DC.title">Toestemming voor revisievergunning milieu voor het gehele bedrijf aan Zuiderhavenweg 10, Tiel</meta:user-defined>
    <meta:user-defined meta:name="DCTERMS.W3CDTF/DCTERMS.available">2025-12-24</meta:user-defined>
    <meta:user-defined meta:name="DCTERMS.W3CDTF/OVERHEIDop.jaargang">2025</meta:user-defined>
    <meta:user-defined meta:name="OVERHEIDop.externeBijlage">Bijlage_4-Veiligheidsafstanden|exb-2025-47988</meta:user-defined>
    <meta:user-defined meta:name="OVERHEIDop.externeBijlage">Bijlage10-LuchtkwaliteitstudieHuismanrev00|exb-2025-47989</meta:user-defined>
    <meta:user-defined meta:name="OVERHEIDop.externeBijlage">papierenformulier (geanonimiseerd)|exb-2025-47990</meta:user-defined>
    <meta:user-defined meta:name="OVERHEIDop.externeBijlage">Bijlage_2-Plattegrond_R02|exb-2025-47991</meta:user-defined>
    <meta:user-defined meta:name="OVERHEIDop.externeBijlage">Bijlage_5-QRA_Huisman_Gassen-R4.0|exb-2025-47992</meta:user-defined>
    <meta:user-defined meta:name="OVERHEIDop.externeBijlage">Bijlage_6-BBT_PGS9_R2.0 |exb-2025-47993</meta:user-defined>
    <meta:user-defined meta:name="OVERHEIDop.externeBijlage">Bijlage_7-BBT_PGS15_R2.0|exb-2025-47994</meta:user-defined>
    <meta:user-defined meta:name="OVERHEIDop.externeBijlage">Bijlage_8-Kadastrale_kaart_R2.0|exb-2025-47995</meta:user-defined>
    <meta:user-defined meta:name="OVERHEIDop.externeBijlage">Bijlage_0-Aanvraag_omgevingsvergunning-R05|exb-2025-47996</meta:user-defined>
    <meta:user-defined meta:name="OVERHEIDop.externeBijlage">Bijlage_9-Stikstofdepositie_Huisman_rev01|exb-2025-47997</meta:user-defined>
    <meta:user-defined meta:name="OVERHEIDop.externeBijlage">Bijlage_10-Luchtkwaliteitstudie_Huisman-rev01|exb-2025-47998</meta:user-defined>
    <meta:user-defined meta:name="OVERHEIDop.externeBijlage">Bijlage_13-Aerius_resultaten|exb-2025-47999</meta:user-defined>
    <meta:user-defined meta:name="OVERHEIDop.externeBijlage">Bijlage_2-Plattegrond_R03|exb-2025-48000</meta:user-defined>
    <meta:user-defined meta:name="OVERHEIDop.externeBijlage">Bijlage_12-MSDS|exb-2025-48001</meta:user-defined>
    <meta:user-defined meta:name="OVERHEIDop.externeBijlage">Bijlage_14-Stoffenlijst_Huisman_Gassen|exb-2025-48002</meta:user-defined>
    <meta:user-defined meta:name="OVERHEIDop.externeBijlage">Bjlage_0-Aanvraag_omgevingsvergunning-R06|exb-2025-48003</meta:user-defined>
    <meta:user-defined meta:name="OVERHEIDop.externeBijlage">Bijlage_1_QRA-Plattegrond_Marconistraat|exb-2025-48004</meta:user-defined>
    <meta:user-defined meta:name="OVERHEIDop.externeBijlage">Bijlage_2_QRA-_Plattegrond_ZH |exb-2025-48005</meta:user-defined>
    <meta:user-defined meta:name="OVERHEIDop.externeBijlage">Bijlage 3 - BRZO toets - rev2|exb-2025-48006</meta:user-defined>
    <meta:user-defined meta:name="OVERHEIDop.externeBijlage">Brief_Ontwerpbesluit_verlening_omgevingsvergunning|exb-2025-48007</meta:user-defined>
    <meta:user-defined meta:name="OVERHEIDop.externeBijlage">Ontvangstbevestiging Huisman Gassen 20230831|exb-2025-48008</meta:user-defined>
    <meta:user-defined meta:name="OVERHEIDop.publicationIssue">567369</meta:user-defined>
    <meta:user-defined meta:name="OVERHEIDop.GmbID/DC.identifier">gmb-2025-567369</meta:user-defined>
    <meta:user-defined meta:name="OVERHEIDop.versieInformatie"/>
  </office:meta>
</office:document-meta>
</file>