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d Zwarte Dijk 47, Rij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het ontwerp van het TAM-omgevingsplan ‘Hoofdstuk 22d Zwarte Dijk 47, Rijen’ met de daarop betrekking hebbende stukken met ingang van 24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TAM-omgevingsplan voorziet in een juridisch-planologische regeling voor de herontwikkeling van een (voormalig) agrarisch bedrijf, waarbij de bedrijfswoning wordt omgezet naar burgerwoning en twee woningen worden toegevoegd in de cultuurhistorische kop-hals-romp boerderij. Het bouwvlak wordt verkleind, aangebouwde niet cultuurhistorische agrarische bedrijfsgebouwen worden gesloopt en het plan voorziet in een landschappelijke inpassing.</text:p>
            <text:p text:style-name="common-al">
            <text:span text:style-name="nadrukvet">Wanneer ligt het plan ter inzage?</text:span>
          </text:p>
            <text:p text:style-name="common-al">Het ontwerp TAM-omgevingsplan en de bijbehorende stukken liggen met ingang van 24 december 2025 gedurende 6 weken ter inzage, tot en met 3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0784.TAM22dZwarteDijk47-ON01.</text:p>
            <text:p text:style-name="common-al">Ook kunt u de stukken inzien op het gemeentehuis van Gilze en Rijen. Als u gebruik wilt maken van deze inzage mogelijkheid maakt u een afspraak met de behandeld medewerker van de gemeente. U kunt een afspraak maken met de behandelend medewerker, Mathieu de l’Isle, bereikbaar via telefoonnummer: 14 013 of via <text:a xlink:href="mailto:MathieudeLisle@abg.nl" xlink:type="simple">MathieudeLisle@abg.nl</text:a>. </text:p>
            <text:p text:style-name="common-al">
            <text:span text:style-name="nadrukvet">Wat kunt u doen als u het niet eens bent met de plannen?</text:span>
          </text:p>
            <text:p text:style-name="common-al">Tijdens de inzagetermijn kan iedereen een schriftelijke zienswijze indienen op het ontwerp TAM-omgevingsplan bij de gemeenteraad van Gilze en Rijen, Postbus 73, 5120 AB Rijen.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Mathieu de l’Isle, bereikbaar via het algemeen telefoonnummer of via <text:a xlink:href="mailto:mathieudelisle@abg.nl" xlink:type="simple">mathieudelisle@abg.nl</text:a> . </text:p>
            <text:p text:style-name="common-al">
            <text:span text:style-name="nadrukvet">Heeft u vragen?</text:span>
          </text:p>
            <text:p text:style-name="last-al">Voor meer informatie neemt u contact op met Mathieu de l’Isle via het algemeen telefoonnummer of via <text:a xlink:href="mailto:ruudkrol@abg.nl" xlink:type="simple">mathieudelisle@abg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73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4.TAM22dZwarteDijk4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d Zwarte Dijk 47, Rijen’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68</meta:user-defined>
    <meta:user-defined meta:name="OVERHEIDop.GmbID/DC.identifier">gmb-2025-567368</meta:user-defined>
    <meta:user-defined meta:name="OVERHEIDop.versieInformatie"/>
  </office:meta>
</office:document-meta>
</file>