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95, Amsterdam - Realiseren steiger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achtergevel van de woning</text:p>
            <text:p text:style-name="common-al">Zaaknummer: OD2025-0039624</text:p>
            <text:p text:style-name="common-al">DSO nummer: 2025120400670</text:p>
            <text:p text:style-name="common-al">Ontvangstdatum aanvraag: 04-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3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624</meta:user-defined>
    <meta:user-defined meta:name="DCTERMS.abstract">het realiseren van een steiger aan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95, Amsterdam - Realiseren steiger achtergevel woning</meta:user-defined>
    <meta:user-defined meta:name="DCTERMS.W3CDTF/DCTERMS.available">2025-12-24</meta:user-defined>
    <meta:user-defined meta:name="DCTERMS.W3CDTF/OVERHEIDop.jaargang">2025</meta:user-defined>
    <meta:user-defined meta:name="OVERHEIDop.publicationIssue">567364</meta:user-defined>
    <meta:user-defined meta:name="OVERHEIDop.GmbID/DC.identifier">gmb-2025-567364</meta:user-defined>
    <meta:user-defined meta:name="OVERHEIDop.versieInformatie"/>
  </office:meta>
</office:document-meta>
</file>