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11 decem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heeft de commissie van de gemeenteraad vergaderd. De notulen van deze vergadering kunt u inzien via onderstaande link en zal worden vastgesteld in de eerstvolgende vergadering van de Gemeenteraad.</text:p>
            <text:p text:style-name="last-al">
            <text:a xlink:href="https://katwijk.notubiz.nl/modules/19/Raadsvoorstellen/1118526" xlink:type="simple">
              <text:span text:style-name="nadrukondlijn">Raadsvoorstellen Notulen van de openbare vergaderingen van de raadscommissie van Katwijk op 11 december 2025 (3871904) Gemeente Katwijk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6736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gemeenteraad 11 december 202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7360</meta:user-defined>
    <meta:user-defined meta:name="OVERHEIDop.GmbID/DC.identifier">gmb-2025-567360</meta:user-defined>
    <meta:user-defined meta:name="OVERHEIDop.versieInformatie"/>
  </office:meta>
</office:document-meta>
</file>