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het clubhuis van LTC-Vathorst op het perceel Olympus 26, 3825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het clubhuis van LTC-Vathorst op het perceel Olympus 26, 3825 AJ Amersfoort</text:span>
          </text:p>
            <text:p text:style-name="common-al">De Gemeente Amersfoort heeft op 05-12-2025 een aanvraag voor een omgevingsvergunning ontvangen voor het uitbreiden van het clubhuis van LTC-Vathorst op het perceel Olympus 26, 3825 AJ Amersfoort, met kenmerk CLZ-000312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735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1245</meta:user-defined>
    <dc:language>nl</dc:language>
    <meta:user-defined meta:name="OVERHEIDop.locatietype/OVERHEIDop.gebiedsmarkering">Punt</meta:user-defined>
    <meta:user-defined meta:name="DC.title">Ontvangen aanvraag omgevingsvergunning voor het uitbreiden van het clubhuis van LTC-Vathorst op het perceel Olympus 26, 3825 AJ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58</meta:user-defined>
    <meta:user-defined meta:name="OVERHEIDop.GmbID/DC.identifier">gmb-2025-567358</meta:user-defined>
    <meta:user-defined meta:name="OVERHEIDop.versieInformatie"/>
  </office:meta>
</office:document-meta>
</file>