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86-H 105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Veranderen en vernieuwen van de voorgevel op de begane grond Jan van Galenstraat 86-H</text:p>
            <text:p text:style-name="common-al">Zaakadres: Jan van Galenstraat 86-H 1056CD Amsterdam</text:p>
            <text:p text:style-name="common-al">Datum ontvangst: 28-11-2025</text:p>
            <text:p text:style-name="common-al">Zaaknummer: Z2025-051003</text:p>
            <text:p text:style-name="common-al">DSO-nummer: 202511280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3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03</meta:user-defined>
    <meta:user-defined meta:name="DCTERMS.abstract">(SDW) - Veranderen en vernieuwen van de voorgevel op de begane grond Jan van Galenstraat 8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86-H 1056CD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7</meta:user-defined>
    <meta:user-defined meta:name="OVERHEIDop.GmbID/DC.identifier">gmb-2025-567357</meta:user-defined>
    <meta:user-defined meta:name="OVERHEIDop.versieInformatie"/>
  </office:meta>
</office:document-meta>
</file>