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 Oranjekanaal 75 3151XL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 november 2025 een aanvraag voor een omgevingsvergunning heeft ontvangen voor de volgende activiteit:</text:p>
            <text:p text:style-name="common-al">Afwijken regels omgevingsplan </text:p>
            <text:p text:style-name="common-al">De aanvraag betreft het legaliseren van de vestiging van het bedrijf Kunststof Recycling Bas van de Ende op de locatie Nieuw Oranjekanaal 75, 3151XL Hoek van Holland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3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70</meta:user-defined>
    <meta:user-defined meta:name="DCTERMS.abstract">het legaliseren van de vestiging van het bedrijf `Kunststof Recycling Bas van de Ende´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 Oranjekanaal 75 3151XL Hoek van Hol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56</meta:user-defined>
    <meta:user-defined meta:name="OVERHEIDop.GmbID/DC.identifier">gmb-2025-567356</meta:user-defined>
    <meta:user-defined meta:name="OVERHEIDop.versieInformatie"/>
  </office:meta>
</office:document-meta>
</file>