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andelsreclame, Achterstraat 30, Echteld (11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andelsreclame, Achterstraat 30, Echteld (11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3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laatsen handelsreclame, Achterstraat 30, Echteld (11-12-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5</meta:user-defined>
    <meta:user-defined meta:name="OVERHEIDop.GmbID/DC.identifier">gmb-2025-567355</meta:user-defined>
    <meta:user-defined meta:name="OVERHEIDop.versieInformatie"/>
  </office:meta>
</office:document-meta>
</file>