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Reehorst 22, 3958EL Amerongen, kozijn vervangen (RX2025-00003100, 2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Reehorst 22, 3958EL Amerongen, kozijn vervangen (RX2025-00003100, 20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3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100</meta:user-defined>
    <meta:user-defined meta:name="DCTERMS.abstract">de Reehorst 22, 3958EL Amerongen, kozijn vervangen (RX2025-00003100, 20 december 2025)</meta:user-defined>
    <dc:language>nl</dc:language>
    <meta:user-defined meta:name="OVERHEIDop.locatietype/OVERHEIDop.gebiedsmarkering">Vlak</meta:user-defined>
    <meta:user-defined meta:name="DC.title">Gemeente Utrechtse Heuvelrug, ingediende aanvraag omgevingsvergunning - de Reehorst 22, 3958EL Amerongen, kozijn vervangen (RX2025-00003100, 20 december 2025)</meta:user-defined>
    <meta:user-defined meta:name="DCTERMS.W3CDTF/DCTERMS.available">2025-12-24</meta:user-defined>
    <meta:user-defined meta:name="DCTERMS.W3CDTF/OVERHEIDop.jaargang">2025</meta:user-defined>
    <meta:user-defined meta:name="OVERHEIDop.publicationIssue">567352</meta:user-defined>
    <meta:user-defined meta:name="OVERHEIDop.GmbID/DC.identifier">gmb-2025-567352</meta:user-defined>
    <meta:user-defined meta:name="OVERHEIDop.versieInformatie"/>
  </office:meta>
</office:document-meta>
</file>