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het realiseren van 2 woonzorggeb, De Posten t.h.v. nr. 135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Op 6 februari 2025 hebben wij een aanvraag ontvangen voor afwijken van regels in het omgevingsplan t.b.v. het realiseren van 2 woonzorggebouwen en het veranderen van een uitweg  op de locatie De Posten t.h.v. nr. 135A. De aanvraag is geregistreerd onder zaaknummer 0153Z202502070002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73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3Z2025020700026</meta:user-defined>
    <dc:language>nl</dc:language>
    <meta:user-defined meta:name="OVERHEIDop.locatietype/OVERHEIDop.gebiedsmarkering">Vlak</meta:user-defined>
    <meta:user-defined meta:name="DC.title">Kennisgeving ontvangst aanvraag afwijken van regels in het omgevingsplan t.b.v. het realiseren van 2 woonzorggeb, De Posten t.h.v. nr. 135A</meta:user-defined>
    <meta:user-defined meta:name="DCTERMS.W3CDTF/DCTERMS.available">2025-02-19</meta:user-defined>
    <meta:user-defined meta:name="DCTERMS.W3CDTF/OVERHEIDop.jaargang">2025</meta:user-defined>
    <meta:user-defined meta:name="OVERHEIDop.publicationIssue">56735</meta:user-defined>
    <meta:user-defined meta:name="OVERHEIDop.GmbID/DC.identifier">gmb-2025-56735</meta:user-defined>
    <meta:user-defined meta:name="OVERHEIDop.versieInformatie"/>
  </office:meta>
</office:document-meta>
</file>