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Molenveld 60, 7391Z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5</text:p>
            <text:p text:style-name="common-al">Kenmerk: Z2025-000024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 febr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73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9</meta:user-defined>
    <meta:user-defined meta:name="DCTERMS.abstract">Molenveld 60, 7391ZD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Molenveld 60, 7391ZD Twel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47</meta:user-defined>
    <meta:user-defined meta:name="OVERHEIDop.GmbID/DC.identifier">gmb-2025-567347</meta:user-defined>
    <meta:user-defined meta:name="OVERHEIDop.versieInformatie"/>
  </office:meta>
</office:document-meta>
</file>