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galisatie dubbele bewoning, Welysestraat 23b, Dodewaard (15-12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legalisatie dubbele bewoning, Welysestraat 23b, Dodewaard (15-12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6734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34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34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legalisatie dubbele bewoning, Welysestraat 23b, Dodewaard (15-12-2025)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344</meta:user-defined>
    <meta:user-defined meta:name="OVERHEIDop.GmbID/DC.identifier">gmb-2025-567344</meta:user-defined>
    <meta:user-defined meta:name="OVERHEIDop.versieInformatie"/>
  </office:meta>
</office:document-meta>
</file>