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24, 2441CD Nieuwveen - het slopen van een schuur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24, 2441CD Nieuwveen - zaaknummer Z2025-00005635 - sloopmelding voor het slopen van een schuurdak- ingekomen 21 december 2025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734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635</meta:user-defined>
    <dc:language>nl</dc:language>
    <meta:user-defined meta:name="OVERHEIDop.locatietype/OVERHEIDop.gebiedsmarkering">Vlak</meta:user-defined>
    <meta:user-defined meta:name="DC.title">Sloopmelding Kerkstraat 24, 2441CD Nieuwveen - het slopen van een schuurda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43</meta:user-defined>
    <meta:user-defined meta:name="OVERHEIDop.GmbID/DC.identifier">gmb-2025-567343</meta:user-defined>
    <meta:user-defined meta:name="OVERHEIDop.versieInformatie"/>
  </office:meta>
</office:document-meta>
</file>