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prichten 50 sociale huurwoningen/woongebouw (opa en tech), Jullenstraat 38 en 40 Jullenshof te Groningen, Helpman (HMN02-M-7835 en 5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prichten 50 sociale huurwoningen/woongebouw (opa en tech) aan </text:span>
            <text:span text:style-name="nadrukvet"> Jullenstraat 38 en 40 Jullenshof te Groningen </text:span>
          </text:p>
            <text:p text:style-name="common-al">De gemeente Groningen heeft een omgevingsvergunning verleend. De gemeente geeft hiermee toestemming voor oprichten 50 sociale huurwoningen/woongebouw (opa en tech) aan  Jullenstraat 38 en 40 Jullenshof te Groningen , dossiernummer GRN-00010522.  (verzonden 07-02-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3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52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oprichten 50 sociale huurwoningen/woongebouw (opa en tech), Jullenstraat 38 en 40 Jullenshof te Groningen, Helpman (HMN02-M-7835 en 5040)</meta:user-defined>
    <meta:user-defined meta:name="OVERHEIDop.datumEindeReactietermijn">2025-03-25</meta:user-defined>
    <meta:user-defined meta:name="OVERHEIDop.terinzageleggingBG">https://groningen.lokalebekendmakingen.nl/case/1:9822:83818</meta:user-defined>
    <meta:user-defined meta:name="DCTERMS.W3CDTF/DCTERMS.available">2025-02-11</meta:user-defined>
    <meta:user-defined meta:name="DCTERMS.W3CDTF/OVERHEIDop.jaargang">2025</meta:user-defined>
    <meta:user-defined meta:name="OVERHEIDop.publicationIssue">56734</meta:user-defined>
    <meta:user-defined meta:name="OVERHEIDop.GmbID/DC.identifier">gmb-2025-56734</meta:user-defined>
    <meta:user-defined meta:name="OVERHEIDop.versieInformatie"/>
  </office:meta>
</office:document-meta>
</file>