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ekomstig park nabij Dorper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nten van 1 boom (stamomtrek ? cm), van de Dorpersdreef naar toekomstig park nabij Dorpersdreef</text:p>
            <text:p text:style-name="common-al"/>
            <text:p text:style-name="common-al">Ons kenmerk: VTH2025-43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ekomstig park nabij Dorpersdreef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3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575</meta:user-defined>
    <meta:user-defined meta:name="DCTERMS.abstract">het verplanten van 1 boom (stamomtrek ? cm), van de Dorpersdreef naar toekomstig park nabij Dorpersdreef</meta:user-defined>
    <dc:language>nl</dc:language>
    <meta:user-defined meta:name="OVERHEIDop.locatietype/OVERHEIDop.gebiedsmarkering">Vlak</meta:user-defined>
    <meta:user-defined meta:name="DC.title">Omgevingsvergunning - Aangevraagd, toekomstig park nabij Dorpersdree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38</meta:user-defined>
    <meta:user-defined meta:name="OVERHEIDop.GmbID/DC.identifier">gmb-2025-567338</meta:user-defined>
    <meta:user-defined meta:name="OVERHEIDop.versieInformatie"/>
  </office:meta>
</office:document-meta>
</file>