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woning, Links van de Parallelweg 1a, Dodewaard (12-1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woning, Links van de Parallelweg 1a, Dodewaard (12-1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6733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3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3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 woning, Links van de Parallelweg 1a, Dodewaard (12-12-2025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335</meta:user-defined>
    <meta:user-defined meta:name="OVERHEIDop.GmbID/DC.identifier">gmb-2025-567335</meta:user-defined>
    <meta:user-defined meta:name="OVERHEIDop.versieInformatie"/>
  </office:meta>
</office:document-meta>
</file>