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Fie Carelsenhof 2 1507 RV Zaandam - het plaatsen van een bronzen kunstwerk in de vorm van een realistische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634 - het plaatsen van een bronzen kunstwerk in de vorm van een realistische knotwilg op de locatie nabij Fie Carelsenhof 2 1507 RV Zaandam</text:p>
            <text:p text:style-name="common-al">Besluit verzonden: 2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3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634</meta:user-defined>
    <dc:language>nl</dc:language>
    <meta:user-defined meta:name="OVERHEIDop.locatietype/OVERHEIDop.gebiedsmarkering">Vlak</meta:user-defined>
    <meta:user-defined meta:name="DC.title">Verleende omgevingsvergunning - nabij Fie Carelsenhof 2 1507 RV Zaandam - het plaatsen van een bronzen kunstwerk in de vorm van een realistische knotwil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34</meta:user-defined>
    <meta:user-defined meta:name="OVERHEIDop.GmbID/DC.identifier">gmb-2025-567334</meta:user-defined>
    <meta:user-defined meta:name="OVERHEIDop.versieInformatie"/>
  </office:meta>
</office:document-meta>
</file>