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voor het bouwen van een huis- Parallelweg 4a, 3959BC Overberg (RX2025-00002910,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bouw van een woning met bijgebouw met huisnummerbesluit, Parallelweg 4a, 3959BC Overbe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bouwplan woning met bijgebouw.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3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910</meta:user-defined>
    <meta:user-defined meta:name="DCTERMS.abstract">Parallelweg 4a, 3959BC Overberg, bouwplan woning met bijgebouw (RX2025-00002910, 22 december 2025)</meta:user-defined>
    <dc:language>nl</dc:language>
    <meta:user-defined meta:name="DC.title">Gemeente Utrechtse Heuvelrug, verleende omgevingsvergunning voor een buitenplanse omgevingsplanactiviteit voor het bouwen van een huis- Parallelweg 4a, 3959BC Overberg (RX2025-00002910, 22 december 2025)</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987</meta:user-defined>
    <meta:user-defined meta:name="OVERHEIDop.publicationIssue">567329</meta:user-defined>
    <meta:user-defined meta:name="OVERHEIDop.GmbID/DC.identifier">gmb-2025-567329</meta:user-defined>
    <meta:user-defined meta:name="OVERHEIDop.versieInformatie"/>
  </office:meta>
</office:document-meta>
</file>