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agweg 85, Abbenes - Nieuwbouw bedrijf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nieuwbouw van een bedrijfsruimte</text:p>
            <text:p text:style-name="common-al">Aanvrager: R. Voshart Loon- en Verhuurbedrijf</text:p>
            <text:p text:style-name="common-al">Zaaknummer: OD2025-0042361</text:p>
            <text:p text:style-name="common-al">DSO nummer: 2025121701032</text:p>
            <text:p text:style-name="common-al">Ontvangstdatum aanvraag: 17-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3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361</meta:user-defined>
    <meta:user-defined meta:name="DCTERMS.abstract">nieuwbouw van een bedrijf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aagweg 85, Abbenes - Nieuwbouw bedrijfsruimte</meta:user-defined>
    <meta:user-defined meta:name="DCTERMS.W3CDTF/DCTERMS.available">2025-12-24</meta:user-defined>
    <meta:user-defined meta:name="DCTERMS.W3CDTF/OVERHEIDop.jaargang">2025</meta:user-defined>
    <meta:user-defined meta:name="OVERHEIDop.publicationIssue">567323</meta:user-defined>
    <meta:user-defined meta:name="OVERHEIDop.GmbID/DC.identifier">gmb-2025-567323</meta:user-defined>
    <meta:user-defined meta:name="OVERHEIDop.versieInformatie"/>
  </office:meta>
</office:document-meta>
</file>