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snelfietspad en reconstructie fietspad F58 aan De Rijt tussen Koolmond en Heersdijk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aanleggen van een snelfietspad en reconstructie fietspad F58 aan De Rijt tussen Koolmond en Heersdijk in Oirschot . Het kenmerk van de gemeente voor deze zaak is 08237427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8-12-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6731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31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31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4271</meta:user-defined>
    <meta:user-defined meta:name="DCTERMS.abstract">aanleggen van een snelfietspad en reconstructie fietspad F58</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leggen van een snelfietspad en reconstructie fietspad F58 aan De Rijt tussen Koolmond en Heersdijk in Oirschot</meta:user-defined>
    <meta:user-defined meta:name="DCTERMS.W3CDTF/DCTERMS.available">2025-12-24</meta:user-defined>
    <meta:user-defined meta:name="DCTERMS.W3CDTF/OVERHEIDop.jaargang">2025</meta:user-defined>
    <meta:user-defined meta:name="OVERHEIDop.publicationIssue">567318</meta:user-defined>
    <meta:user-defined meta:name="OVERHEIDop.GmbID/DC.identifier">gmb-2025-567318</meta:user-defined>
    <meta:user-defined meta:name="OVERHEIDop.versieInformatie"/>
  </office:meta>
</office:document-meta>
</file>