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Nabij Jachthaven Kranerweer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nabij Jachthaven Kranerweerd te Zwartsluis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5-000118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73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80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Nabij Jachthaven Kranerweerd te Zwartsl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16</meta:user-defined>
    <meta:user-defined meta:name="OVERHEIDop.GmbID/DC.identifier">gmb-2025-567316</meta:user-defined>
    <meta:user-defined meta:name="OVERHEIDop.versieInformatie"/>
  </office:meta>
</office:document-meta>
</file>