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2 bomen, Proeftuin RWK WPB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814 </text:p>
            <text:p text:style-name="common-al"> Omschrijving: kappen van 1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eftuin RWK WPB  </text:p>
              </text:list-item>
            </text:list>
            <text:p text:style-name="common-al"> Datum ontvangst: 19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3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3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814</meta:user-defined>
    <meta:user-defined meta:name="DCTERMS.abstract">kappen van 12 bomen</meta:user-defined>
    <dc:language>nl</dc:language>
    <meta:user-defined meta:name="OVERHEIDop.locatietype/OVERHEIDop.gebiedsmarkering">Vlak</meta:user-defined>
    <meta:user-defined meta:name="DC.title">Ingediende aanvraag omgevingsvergunning: kappen van 12 bomen, Proeftuin RWK WPB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312</meta:user-defined>
    <meta:user-defined meta:name="OVERHEIDop.GmbID/DC.identifier">gmb-2025-567312</meta:user-defined>
    <meta:user-defined meta:name="OVERHEIDop.versieInformatie"/>
  </office:meta>
</office:document-meta>
</file>