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jaarlijkse spellenbeurs op 28 februari 2026, Arubastraat 2, 1825 P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rubastraat 2, 1825 PV Alkmaar<text:span text:style-name="nadrukvet">; </text:span>het organiseren van de jaarlijkse spellenbeurs op 28 februari 2026</text:p>
            <text:p text:style-name="common-al">
            
          </text:p>
            <text:p text:style-name="common-al">Datum ontvangst: 05-12-2025</text:p>
            <text:p text:style-name="last-al">Zaaknummer: 000013225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731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2509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e jaarlijkse spellenbeurs op 28 februari 2026, Arubastraat 2, 1825 PV Alkma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11</meta:user-defined>
    <meta:user-defined meta:name="OVERHEIDop.GmbID/DC.identifier">gmb-2025-567311</meta:user-defined>
    <meta:user-defined meta:name="OVERHEIDop.versieInformatie"/>
  </office:meta>
</office:document-meta>
</file>