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2026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 </text:p>
            <text:p text:style-name="al"/>
            <text:p text:style-name="al">gelet op het bepaalde in het Burgerlijk Wetboek, de Invorderingswet 1990 en met betrekking tot de heffing van watertoeristenbelasting, toeristenbelasting, riool- en waterzorgheffing, reinigingsheffing, precariobelasting, onroerende-zaakbelastingen en forensenbelasting. </text:p>
            <text:p text:style-name="al"/>
            <text:p text:style-name="al">
            <text:span text:style-name="nadrukvet">b e s l u i t e n :</text:span>
          </text:p>
            <text:p text:style-name="al"/>
            <text:p text:style-name="al">vast te stellen het “Incassoreglement 2026 gemeente Noord-Beveland”.</text:p>
            <text:p text:style-name="al"/>
            <text:p text:style-name="al">
            <text:span text:style-name="nadrukvet">Algemeen</text:span>
          </text:p>
            <text:p text:style-name="al"/>
            <text:p text:style-name="al">Een belastingaanslag dient in beginsel te worden voldaan door het gehele aanslagbedrag voor de vervaldatum te betalen. Bij bepaalde heffingen is bij belastingverordening de mogelijkheid gegeven de aanslag te voldoen in ten hoogste negen termijnen door middel van automatische incass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het IBAN-nummer van de belastingschuldige, ten gunste van het IBAN-nummer van de gemeente Noord-Beveland;</text:p>
              </text:list-item>
              <text:list-item text:style-override="id1-3-2-2-1-3-2">
                <text:number>b.</text:number>
                <text:p text:style-name="al">afschrijvingstijdvak: periode verdeeld in maanden welke aanvangt op het moment waarop de eerste termijn wordt afgeschreven en eindigt op de laatste vervaldag van het aanslagbiljet;</text:p>
              </text:list-item>
              <text:list-item text:style-override="id1-3-2-2-1-3-3">
                <text:number>c.</text:number>
                <text:p text:style-name="al">belastingjaar: tijdvak van 1 januari tot en met 31 december waarover de gemeentelijke heffingen worden geheven;</text:p>
              </text:list-item>
              <text:list-item text:style-override="id1-3-2-2-1-3-4">
                <text:number>d.</text:number>
                <text:p text:style-name="al">belastingplichtige: degene te wiens naam de belastingaanslag is gesteld;</text:p>
              </text:list-item>
              <text:list-item text:style-override="id1-3-2-2-1-3-5">
                <text:number>e.</text:number>
                <text:p text:style-name="al">formele belastingschuld: het totale bedrag dat verschuldigd is voor gemeentelijke belastingen die op één of meerdere aanslagbiljet(ten) zijn vermeld;</text:p>
              </text:list-item>
              <text:list-item text:style-override="id1-3-2-2-1-3-6">
                <text:number>f.</text:number>
                <text:p text:style-name="al">incassant: de ontvanger van de gemeente Noord-Beveland;</text:p>
              </text:list-item>
              <text:list-item text:style-override="id1-3-2-2-1-3-7">
                <text:number>g.</text:number>
                <text:p text:style-name="al">formele belastingschuld: het totale bedrag dat verschuldigd is voor gemeentelijke belastingen die op één of meer aanslagbiljet(ten) vermeld zijn. </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plichtige te spreiden en door middel van ten hoogste nege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e voor alle belastingsoorten, welke op grond van de geldende belastingverordeningen, automatisch kunnen worden geïncasseerd. </text:p>
          </text:section>
          <text:section text:name="artikel_id1-3-2-2-4" text:style-name="artikel">
            <text:p text:style-name="artikel_kop_titel"><text:span text:style-name="artikel_kop_label">Artikel</text:span> <text:span text:style-name="artikel_kop_nr">4</text:span> Deelname, aanmelding en reikwijdte automatische incasso</text:p>
            <text:list text:style-name="id1-3-2-2-4-2">
              <text:list-item text:style-override="id1-3-2-2-4-2">
                <text:number>1.</text:number>
                <text:p text:style-name="al">Aan de incassant kan toestemming worden gegeven om door middel van automatische incasso de belastingschuld van de rekening af te schrijven. </text:p>
              </text:list-item>
              <text:list-item text:style-override="id1-3-2-2-4-3">
                <text:number>2.</text:number>
                <text:p text:style-name="al">Aanmelding voor de automatische incasso vindt plaats door aanmelding via de website <text:a xlink:href="http://www.noord-beveland.nl" xlink:type="simple"><text:span text:style-name="nadrukondlijn">www.noord-beveland.nl</text:span></text:a> met behulp van Digid of door het ingevulde en ondertekende machtigingsformulier in te leveren bij de publieksbalie van de gemeente Noord-Beveland of deze per post of per email te verzenden aan de gemeente Noord-Beveland.</text:p>
              </text:list-item>
              <text:list-item text:style-override="id1-3-2-2-4-4">
                <text:number>3.</text:number>
                <text:p text:style-name="al">De belastingschuldige vult op het machtigingsformulier het rekeningnummer in. Als dat rekeningnummer later wijzigt, deelt de belastingschuldige dat direct mede aan incassant, zodat de automatische incasso via het nieuwe rekeningnummer kan verlopen. Dit kan door de wijziging van het rekeningnummer door te geven per post of per mail aan de gemeente Noord-Beveland. </text:p>
              </text:list-item>
              <text:list-item text:style-override="id1-3-2-2-4-5">
                <text:number>4.</text:number>
                <text:p text:style-name="al">De afgegeven machtiging blijft tot wederopzegging gelden. </text:p>
              </text:list-item>
              <text:list-item text:style-override="id1-3-2-2-4-6">
                <text:number>5.</text:number>
                <text:p text:style-name="al">Deelname aan de automatische incasso is mogelijk door of ten behoeve van alle belastingschuldigen aan wie één of meerdere belastingaanslagen zijn opgelegd en waarbij in de belastingverordening is bepaald dat automatische incasso mogelijk is, mits er voor de aanslag nog geen dwangbevel is betekend.</text:p>
              </text:list-item>
              <text:list-item text:style-override="id1-3-2-2-4-7">
                <text:number>6.</text:number>
                <text:p text:style-name="al">Incassant kan de deelname aan de automatische incasso weigeren als er gegronde redenen aanwezig zijn om aan te nemen dat het regelmatige verloop van de termijnbetalingen wordt belemmerd of zou kunnen worden belemmerd.</text:p>
              </text:list-item>
              <text:list-item text:style-override="id1-3-2-2-4-8">
                <text:number>7.</text:number>
                <text:p text:style-name="al">De machtiging tot automatische incasso kan vooraf worden verleend of moet uiterlijk binnen twee (2) weken na dagtekening van het aanslagbiljet zijn ontvangen bij de gemeente Noord-Beveland om gebruik te kunnen maken van de maximale negen termijnen.</text:p>
              </text:list-item>
            </text:list>
          </text:section>
          <text:section text:name="artikel_id1-3-2-2-5" text:style-name="artikel">
            <text:p text:style-name="artikel_kop_titel"><text:span text:style-name="artikel_kop_label">Artikel</text:span> <text:span text:style-name="artikel_kop_nr">5</text:span> Berekening termijnbedrag</text:p>
            <text:list text:style-name="id1-3-2-2-5-2">
              <text:list-item text:style-override="id1-3-2-2-5-2">
                <text:number>1.</text:number>
                <text:p text:style-name="al">De hoogte van de formele belastingschuld wordt in negen gelijke termijnbedragen verdeeld. Eventuele afrondingsverschillen zullen in het laatste termijnbedrag worden verwerkt.</text:p>
              </text:list-item>
              <text:list-item text:style-override="id1-3-2-2-5-3">
                <text:number>2.</text:number>
                <text:p text:style-name="al">Als de machtiging na de artikel 4 lid 7 gestelde termijn wordt ontvangen, dan wordt het termijnbedrag berekend naar evenredigheid van het aantal incassotermijnen dat na verwerking van de machtiging nog overblijven in het belastingjaar. </text:p>
              </text:list-item>
              <text:list-item text:style-override="id1-3-2-2-5-4">
                <text:number>3.</text:number>
                <text:p text:style-name="al">Incassant heeft het recht, indien de grootte van de belastingschuld daartoe aanleiding geeft, om gedurende het afschrijvingstijdvak het termijnbedrag te wijzigen zonder daarvan mededeling te doen aan de belastingschuldige.</text:p>
              </text:list-item>
              <text:list-item text:style-override="id1-3-2-2-5-5">
                <text:number>4.</text:number>
                <text:p text:style-name="al">Met inachtneming van wat in het eerste lid is geregeld, leiden verminderingen, ontheffingen, verrekende bedragen en kwijtschelding tot een evenredige verlaging van het termijnbedrag over de resterende incassotermijnen. Als blijkt dat door de verminderingen, ontheffingen, verrekende bedragen en kwijtschelding teveel is geïncasseerd, wordt het teveel betaalde bedrag zonder rentevergoeding teruggestort of verrekend. </text:p>
              </text:list-item>
              <text:list-item text:style-override="id1-3-2-2-5-6">
                <text:number>5.</text:number>
                <text:p text:style-name="al">Als een eventueel verleend uitstel van betaling vervalt nadat de laatste incassotermijn voor de betreffende aanslag is vervallen, dan moet het op dat moment nog openstaande bedrag door de belastingschuldige zelf worden overgemaakt. </text:p>
              </text:list-item>
            </text:list>
          </text:section>
          <text:section text:name="artikel_id1-3-2-2-6" text:style-name="artikel">
            <text:p text:style-name="artikel_kop_titel"><text:span text:style-name="artikel_kop_label">Artikel</text:span> <text:span text:style-name="artikel_kop_nr">6</text:span> Tijdstip van afschrijving</text:p>
            <text:list text:style-name="id1-3-2-2-6-2">
              <text:list-item text:style-override="id1-3-2-2-6-2">
                <text:number>1.</text:number>
                <text:p text:style-name="al">De automatische incasso vangt aan nadat het aanslagbiljet is verzonden.</text:p>
              </text:list-item>
              <text:list-item text:style-override="id1-3-2-2-6-3">
                <text:number>2.</text:number>
                <text:p text:style-name="al">Bij een eerste aanmelding van een machtiging vindt de afschrijving van het termijnbedrag zo spoedig mogelijk plaats na acceptatie van de machtiging. Een en ander met inachtneming van het bepaalde in het derde lid.</text:p>
              </text:list-item>
              <text:list-item text:style-override="id1-3-2-2-6-4">
                <text:number>3.</text:number>
                <text:p text:style-name="al">Bij een stilzwijgende verlenging van de machtiging vindt de afschrijving van het eerste termijnbedrag plaats één maand na de dagtekening van het aanslagbiljet</text:p>
              </text:list-item>
              <text:list-item text:style-override="id1-3-2-2-6-5">
                <text:number>4.</text:number>
                <text:p text:style-name="al">De incassant zal het termijnbedrag automatisch afschrijven op de <text:span text:style-name="sup">25e</text:span> van de maand. Als de 25<text:span text:style-name="sup">e</text:span> in een weekend valt of op een feestdag wordt het termijnbedrag afgeschreven op de eerstvolgende werkdag.</text:p>
              </text:list-item>
            </text:list>
          </text:section>
          <text:section text:name="artikel_id1-3-2-2-7" text:style-name="artikel">
            <text:p text:style-name="artikel_kop_titel"><text:span text:style-name="artikel_kop_label">Artikel</text:span> <text:span text:style-name="artikel_kop_nr">7</text:span> Storno’s</text:p>
            <text:list text:style-name="id1-3-2-2-7-2">
              <text:list-item text:style-override="id1-3-2-2-7-2">
                <text:number>1.</text:number>
                <text:p text:style-name="al">Als de automatische incasso van een termijn niet slaagt, ontvangt de belastingplichtige van de incassant een brief, waarin wordt aangegeven dat er een bedrag gestorneerd is en dat bij de eerstvolgende afschrijving – naast het gebruikelijke termijnbedrag – het gestorneerde bedrag wordt afgeschreven.</text:p>
              </text:list-item>
              <text:list-item text:style-override="id1-3-2-2-7-3">
                <text:number>2.</text:number>
                <text:p text:style-name="al">In afwijking van het gestelde in het eerste lid dient – indien de automatische incasso twee keer niet kan worden afgeschreven, of indien de automatische incasso in de laatste termijn niet slaagt – de belastingplichtige het totaal van het nog openstaande bedrag binnen 14 dagen na dagtekening van de – door de incassant - toe te zenden brief te voldoen.</text:p>
              </text:list-item>
            </text:list>
          </text:section>
          <text:section text:name="artikel_id1-3-2-2-8" text:style-name="artikel">
            <text:p text:style-name="artikel_kop_titel"><text:span text:style-name="artikel_kop_label">Artikel</text:span> <text:span text:style-name="artikel_kop_nr">8</text:span> Beëindiging van de automatische incasso</text:p>
            <text:list text:style-name="id1-3-2-2-8-2">
              <text:list-item text:style-override="id1-3-2-2-8-2">
                <text:number>1.</text:number>
                <text:p text:style-name="al">De automatische incasso kan door de belastingplichtige te allen tijde worden beëindigd. Dit kan door de beëindiging door te geven per post of per mail aan de gemeente Noord-Beveland.</text:p>
              </text:list-item>
              <text:list-item text:style-override="id1-3-2-2-8-3">
                <text:number>2.</text:number>
                <text:p text:style-name="al">De automatische incasso kan door de incassant worden beëindigd indien:</text:p>
                <text:list text:style-name="id1-3-2-2-8-3-3">
                  <text:list-item text:style-override="id1-3-2-2-8-3-3-1">
                    <text:number>a.</text:number>
                    <text:p text:style-name="al">de automatische incasso gedurende twee termijnen niet slaagt (storno);</text:p>
                  </text:list-item>
                  <text:list-item text:style-override="id1-3-2-2-8-3-3-2">
                    <text:number>b.</text:number>
                    <text:p text:style-name="al">de automatische incasso gedurende de eerste termijn niet slaagt en aannemelijk is dat een volgende incasso ook niet zal slagen, omdat het rekeningnummer niet-bestaand is, is beëindigd of is geblokkeerd;</text:p>
                  </text:list-item>
                  <text:list-item text:style-override="id1-3-2-2-8-3-3-3">
                    <text:number>c.</text:number>
                    <text:p text:style-name="al">de belastingplichtige surseance van betaling heeft aangevraagd, in staat van faillissement is gesteld, naar het buitenland is vertrokken of dreigt te vertrekken, of indien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Indiening bezwaarschrift</text:p>
            <text:list text:style-name="id1-3-2-2-9-2">
              <text:list-item text:style-override="id1-3-2-2-9-2">
                <text:number>1.</text:number>
                <text:p text:style-name="al">Het indienen van een bezwaarschrift tegen de belastingaanslag schort de automatische incasso niet op.</text:p>
              </text:list-item>
              <text:list-item text:style-override="id1-3-2-2-9-3">
                <text:number>2.</text:number>
                <text:p text:style-name="al">Als de termijnen van incasso zijn verstreken en er staat als gevolg van het indienen van een bezwaarschrift nog een bedrag open, dan wordt dit bedrag niet geïncasseerd middels automatische incasso. Dit bedrag dient door de belastingschuldige zelf te worden overgemaak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Overlijden van de belastingplichtige beëindigt de automatische incasso niet.</text:p>
              </text:list-item>
              <text:list-item text:style-override="id1-3-2-2-10-3">
                <text:number>2.</text:number>
                <text:p text:style-name="al">De erven van de belastingplichtige kunnen de automatische incasso stopzetten door dit door te geven per post aan de gemeente Noord-Beveland.</text:p>
              </text:list-item>
            </text:list>
          </text:section>
          <text:section text:name="artikel_id1-3-2-2-11" text:style-name="artikel">
            <text:p text:style-name="artikel_kop_titel"><text:span text:style-name="artikel_kop_label">Artikel</text:span> <text:span text:style-name="artikel_kop_nr">11</text:span> Echtscheiding, beëindiging geregistreerd partnerschap of ontbinding samenlevingsovereenkomst</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de echtscheiding, beëindiging van een geregistreerd partnerschap of ontbinding van de samenlevingsovereenkomst niet meer kan worden geïncasseerd op het bestaande rekeningnummer dan dient de belastingplichtige zo spoedig mogelijk een rekeningnummer mee te delen waarop de automatische incasso kan plaatsvinden of de machtiging in te trekken.</text:p>
              </text:list-item>
            </text:list>
          </text:section>
          <text:section text:name="artikel_id1-3-2-2-12" text:style-name="artikel">
            <text:p text:style-name="artikel_kop_titel"><text:span text:style-name="artikel_kop_label">Artikel</text:span> <text:span text:style-name="artikel_kop_nr">12</text:span> Verhuizing</text:p>
            <text:list text:style-name="id1-3-2-2-12-2">
              <text:list-item text:style-override="id1-3-2-2-12-2">
                <text:number>1.</text:number>
                <text:p text:style-name="al">Verhuizing van de belastingplichtige beëindigt de automatische incasso niet.</text:p>
              </text:list-item>
              <text:list-item text:style-override="id1-3-2-2-12-3">
                <text:number>2.</text:number>
                <text:p text:style-name="al">Bij verhuizing naar een andere gemeente dient de belastingplichtige na voldoening van de laatste incassotermijn de automatische incasso zelf te beëindigen.</text:p>
              </text:list-item>
            </text:list>
          </text:section>
          <text:section text:name="artikel_id1-3-2-2-13" text:style-name="artikel">
            <text:p text:style-name="artikel_kop_titel"><text:span text:style-name="artikel_kop_label">Artikel</text:span> <text:span text:style-name="artikel_kop_nr">13</text:span> Terugboeken geïncasseerd bedrag</text:p>
            <text:list text:style-name="id1-3-2-2-13-2">
              <text:list-item text:style-override="id1-3-2-2-13-2">
                <text:number>1.</text:number>
                <text:p text:style-name="al">Indien de belastingplichtige het niet eens is met een afgeschreven termijnbedrag, dan kan hij op de wijze zoals voorgeschreven door zijn bankinstelling opdracht geven het termijnbedrag op zijn rekening terug te storten. Deze terugstorting van de afgeschreven termijn wordt aangemerkt als een storno. </text:p>
              </text:list-item>
              <text:list-item text:style-override="id1-3-2-2-13-3">
                <text:number>2.</text:number>
                <text:p text:style-name="al">Het aantal dagen waarbinnen gestorneerd kan worden is door de bankinstelling bepaald.</text:p>
              </text:list-item>
            </text:list>
          </text:section>
          <text:section text:name="artikel_id1-3-2-2-14" text:style-name="artikel">
            <text:p text:style-name="artikel_kop_titel"><text:span text:style-name="artikel_kop_label">Artikel</text:span> <text:span text:style-name="artikel_kop_nr">14</text:span> Gevolgen van beëindiging automatische incasso</text:p>
            <text:list text:style-name="id1-3-2-2-14-2">
              <text:list-item text:style-override="id1-3-2-2-14-2">
                <text:number>1.</text:number>
                <text:p text:style-name="al">Als de automatische incasso door de belastingschuldige dan wel door de incassant wordt beëindigd, worden de vervaltermijnen uit het aanslagbiljet die van toepassing zijn bij het niet deelnemen aan automatische incasso weer van kracht.</text:p>
              </text:list-item>
              <text:list-item text:style-override="id1-3-2-2-14-3">
                <text:number>2.</text:number>
                <text:p text:style-name="al">Als de laatste vervaldag inmiddels is verstreken dient de belastingschuldige het restantbedrag binnen 14 dagen na dagtekening van de schriftelijke kennisgeving te voldoen. Voldoet de belastingschuldige niet aan deze verplichting, dan kunnen zonder waarschuwing vooraf de nodige wettelijke invorderingsmaatregelen worden getroffen. De kosten van deze invorderingsmaatregelen zijn voor rekening van de belastingschuldige.</text:p>
              </text:list-item>
            </text:list>
          </text:section>
          <text:section text:name="artikel_id1-3-2-2-15" text:style-name="artikel">
            <text:p text:style-name="artikel_kop_titel"><text:span text:style-name="artikel_kop_label">Artikel</text:span> <text:span text:style-name="artikel_kop_nr">15</text:span> Betalingen buiten de automatische incasso om</text:p>
            <text:list text:style-name="id1-3-2-2-15-2">
              <text:list-item text:style-override="id1-3-2-2-15-2">
                <text:number>1.</text:number>
                <text:p text:style-name="al">Gehele of gedeeltelijke betalingen die niet via automatische incasso geïnd zijn, worden op de aangegeven aanslag afgeboekt..</text:p>
              </text:list-item>
              <text:list-item text:style-override="id1-3-2-2-15-3">
                <text:number>2.</text:number>
                <text:p text:style-name="al">Deze betalingen vallen binnen de incassoregeling. Ze worden beschouwd als vervanging van de eventueel gestorneerde termijnen.</text:p>
              </text:list-item>
            </text:list>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Het “Incassoreglement 2004 gemeente Noord-Beveland” van 30 maart 2004 wordt ingetrokken met ingang van inwerkingtreding van deze beleidsregels met dien verstande dat het van toepassing blijkt op aanslagen die door die datum zijn opgelegd. </text:p>
              </text:list-item>
              <text:list-item text:style-override="id1-3-2-2-16-3">
                <text:number>2.</text:number>
                <text:p text:style-name="al">Dit besluit treedt in werking met ingang van de dag na die van de bekendmaking. </text:p>
              </text:list-item>
              <text:list-item text:style-override="id1-3-2-2-16-4">
                <text:number>3.</text:number>
                <text:p text:style-name="al">Deze beleidsregels kunnen worden aangehaald als “Incassoreglement 2026 gemeente Noord-Beveland”.</text:p>
              </text:list-item>
            </text:list>
          </text:section>
        </text:section>
        <text:section text:name="regeling-sluiting_id1-3-2-3" text:style-name="regeling-sluiting">
          <text:section text:name="ondertekening_id1-3-2-3-1">
            <text:p><text:span text:style-name="functie">Aldus besloten in de vergadering van de burgemeester en wethouders van de gemeente Noord-Beveland, gehouden op 2 december 2025.</text:span></text:p>
          </text:section>
          <text:section text:name="ondertekening_id1-3-2-3-2">
            <text:p><text:span text:style-name="functie"/></text:p>
            <text:p><text:span text:style-name="functie">secretaris,</text:span></text:p>
            <text:p><text:span text:style-name="functie">mr. B.C.C. Melis</text:span></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3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Invorderingswet 1990]|[1.0:c:BWBR0004770&amp;g=2025-01-01</meta:user-defined>
    <meta:user-defined meta:name="DC.source">Verordening van de gemeenteraad van de gemeente Noord-Beveland, houdende regels omtrent de heffing en de invordering van watertoeristenbelasting Noord-Beveland 2026]|[https://lokaleregelgeving.overheid.nl/CVDR752704/1</meta:user-defined>
    <meta:user-defined meta:name="DC.source">Verordening van de gemeenteraad van de gemeente Noord-Beveland, houdende regels omtrent de heffing en de invordering van toeristenbelasting Noord-Beveland 2026]|[https://lokaleregelgeving.overheid.nl/CVDR752702/1</meta:user-defined>
    <meta:user-defined meta:name="DC.source">Verordening van de gemeenteraad van de gemeente Noord-Beveland, houdende regels omtrent de heffing en de invordering van riool- en waterzorgheffing Noord-Beveland 2026]|[https://lokaleregelgeving.overheid.nl/CVDR752700/1</meta:user-defined>
    <meta:user-defined meta:name="DC.source">Verordening van de gemeenteraad van de gemeente Noord-Beveland, houdende regels omtrent de heffing en de invordering van afvalstoffenheffing en reinigingsrechten Noord-Beveland 2026]|[https://lokaleregelgeving.overheid.nl/CVDR752699/1</meta:user-defined>
    <meta:user-defined meta:name="DC.source">Verordening van de gemeenteraad van de gemeente Noord-Beveland, houdende regels omtrent de heffing en de invordering van precariobelasting Noord-Beveland 2026]|[https://lokaleregelgeving.overheid.nl/CVDR752697/1</meta:user-defined>
    <meta:user-defined meta:name="DC.source">Verordening van de gemeenteraad van de gemeente Noord-Beveland, houdende regels omtrent de heffing en in de invordering van onroerende-zaakbelastingen Noord-Beveland 2026]|[https://lokaleregelgeving.overheid.nl/CVDR752695/1</meta:user-defined>
    <meta:user-defined meta:name="DC.source">Verordening van de gemeenteraad van de gemeente Noord-Beveland, houdende regels omtrent de heffing en de invordering van forensenbelasting Noord-Beveland 2026]|[https://lokaleregelgeving.overheid.nl/CVDR752688/1</meta:user-defined>
    <meta:user-defined meta:name="DCTERMS.alternative">Incassoreglement 2026 gemeente Noord-Beveland</meta:user-defined>
    <dc:language>nl</dc:language>
    <meta:user-defined meta:name="OVERHEIDop.locatietype/OVERHEIDop.gebiedsmarkering">Gemeente</meta:user-defined>
    <meta:user-defined meta:name="DC.title">Incassoreglement 2026 gemeente Noord-Beveland</meta:user-defined>
    <meta:user-defined meta:name="DCTERMS.W3CDTF/DCTERMS.available">2025-12-24</meta:user-defined>
    <meta:user-defined meta:name="DCTERMS.W3CDTF/OVERHEIDop.jaargang">2025</meta:user-defined>
    <meta:user-defined meta:name="OVERHEIDop.publicationIssue">567308</meta:user-defined>
    <meta:user-defined meta:name="OVERHEIDop.betreftRegeling">CVDR753494_1</meta:user-defined>
    <meta:user-defined meta:name="xs:date/OVERHEIDop.startdatum">2025-12-25</meta:user-defined>
    <meta:user-defined meta:name="OVERHEIDop.GmbID/DC.identifier">gmb-2025-567308</meta:user-defined>
    <meta:user-defined meta:name="OVERHEIDop.versieInformatie"/>
  </office:meta>
</office:document-meta>
</file>