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grauwe abelen vlakbij Duinroosstraat 167 en 171 (perceel F633) in Den Helder F 63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Duinroosstraat 167 en 171 (perceel F633), kappen van twee (2) grauwe abelen </text:p>
            <text:p text:style-name="common-al">Verzenddatum: 22-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3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126</meta:user-defined>
    <meta:user-defined meta:name="DCTERMS.abstract">kappen van twee (2) grauwe abelen vlakbij Duinroosstraat 167 en 171 (perceel F63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2) grauwe abelen vlakbij Duinroosstraat 167 en 171 (perceel F633) in Den Helder F 633</meta:user-defined>
    <meta:user-defined meta:name="DCTERMS.W3CDTF/DCTERMS.available">2025-12-24</meta:user-defined>
    <meta:user-defined meta:name="DCTERMS.W3CDTF/OVERHEIDop.jaargang">2025</meta:user-defined>
    <meta:user-defined meta:name="OVERHEIDop.publicationIssue">567307</meta:user-defined>
    <meta:user-defined meta:name="OVERHEIDop.GmbID/DC.identifier">gmb-2025-567307</meta:user-defined>
    <meta:user-defined meta:name="OVERHEIDop.versieInformatie"/>
  </office:meta>
</office:document-meta>
</file>