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Zacharias Jansestraat 9-H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8-12-2025</text:p>
            <text:p text:style-name="common-al">Zaakadres: Zacharias Jansestraat 9-H 1097CH Amsterdam</text:p>
            <text:p text:style-name="common-al">Zaaknummer: Z2025-050872</text:p>
            <text:p text:style-name="common-al">DSO-nummer: 202511280124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5087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3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87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Zacharias Jansestraat 9-H 1097CH Amsterdam</meta:user-defined>
    <meta:user-defined meta:name="OVERHEIDop.datumEindeReactietermijn">2026-02-03</meta:user-defined>
    <meta:user-defined meta:name="OVERHEIDop.terinzageleggingBG">https://mijnpublicaties.nl/Publicatie/c840d558-6a17-48ec-4ae2-08de4138ecc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04</meta:user-defined>
    <meta:user-defined meta:name="OVERHEIDop.GmbID/DC.identifier">gmb-2025-567304</meta:user-defined>
    <meta:user-defined meta:name="OVERHEIDop.versieInformatie"/>
  </office:meta>
</office:document-meta>
</file>