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ruispunt 1b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Bestaande opslag voor odorant (A-175) </text:p>
            <text:p text:style-name="common-al">Locatie: Kruispunt 1b, 5441 PB Oeffelt </text:p>
            <text:p text:style-name="common-al">Zaaknummer:  Z/269575</text:p>
            <text:p text:style-name="common-al">Datum ontvangen: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3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75</meta:user-defined>
    <meta:user-defined meta:name="DCTERMS.abstract">Bestaande opslag voor odorant (A-175)  </meta:user-defined>
    <dc:language>nl</dc:language>
    <meta:user-defined meta:name="OVERHEIDop.locatietype/OVERHEIDop.gebiedsmarkering">Adres</meta:user-defined>
    <meta:user-defined meta:name="DC.title">Omgevingsvergunning aangevraagd – Kruispunt 1b Oeffel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03</meta:user-defined>
    <meta:user-defined meta:name="OVERHEIDop.GmbID/DC.identifier">gmb-2025-567303</meta:user-defined>
    <meta:user-defined meta:name="OVERHEIDop.versieInformatie"/>
  </office:meta>
</office:document-meta>
</file>