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jdenesserstraat 49 1023TC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 in de achtertuin</text:p>
            <text:p text:style-name="common-al">Zaakadres: Wijdenesserstraat 49 1023TC Amsterdam</text:p>
            <text:p text:style-name="common-al">Datum ontvangst: 03-12-2025</text:p>
            <text:p text:style-name="common-al">Zaaknummer: Z2025-051705</text:p>
            <text:p text:style-name="common-al">DSO-nummer: 20251203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2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705</meta:user-defined>
    <meta:user-defined meta:name="DCTERMS.abstract">snoeien van 1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jdenesserstraat 49 1023TC Amsterdam Noo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99</meta:user-defined>
    <meta:user-defined meta:name="OVERHEIDop.GmbID/DC.identifier">gmb-2025-567299</meta:user-defined>
    <meta:user-defined meta:name="OVERHEIDop.versieInformatie"/>
  </office:meta>
</office:document-meta>
</file>