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Esscheweg 0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in het kader van de Omgevingswet de volgende aanvraag voor een omgevingsvergunning hebben ontvangen:</text:p>
            <text:p text:style-name="common-al">Voor: Bestaande opslag voor odorant (A-177) </text:p>
            <text:p text:style-name="common-al">Locatie: Esscheweg 0, 5271 NB Sint-Michielsgestel </text:p>
            <text:p text:style-name="common-al">Zaaknummer:  Z/269566</text:p>
            <text:p text:style-name="common-al">Datum ontvangen: 19 december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6729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9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9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9566</meta:user-defined>
    <meta:user-defined meta:name="DCTERMS.abstract">Bestaande opslag voor odorant (A-177)  </meta:user-defined>
    <dc:language>nl</dc:language>
    <meta:user-defined meta:name="OVERHEIDop.locatietype/OVERHEIDop.gebiedsmarkering">Weg</meta:user-defined>
    <meta:user-defined meta:name="DC.title">Omgevingsvergunning aangevraagd – Esscheweg 0 Sint-Michielsgestel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294</meta:user-defined>
    <meta:user-defined meta:name="OVERHEIDop.GmbID/DC.identifier">gmb-2025-567294</meta:user-defined>
    <meta:user-defined meta:name="OVERHEIDop.versieInformatie"/>
  </office:meta>
</office:document-meta>
</file>