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Herestraat 111 a, 9711 LG Groningen, Herestraat 111 b, 9711 LG Groningen, Herestraat 111, 9711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Herestraat 111a  te Groningen Herestraat 111b  te Groningen Herestraat 111  te Groningen </text:span>
          </text:p>
            <text:p text:style-name="common-al">De gemeente Groningen heeft een splitsingsvergunning verleend. De gemeente geeft hiermee toestemming voor het kadastraal splitsen van Herestraat 111a  te Groningen Herestraat 111b  te Groningen Herestraat 111  te Groningen , dossiernummer 0014ESUITE3496852025.  (verzonden 22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2-12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2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49685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Herestraat 111 a, 9711 LG Groningen, Herestraat 111 b, 9711 LG Groningen, Herestraat 111, 9711 LG Gr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92</meta:user-defined>
    <meta:user-defined meta:name="OVERHEIDop.GmbID/DC.identifier">gmb-2025-567292</meta:user-defined>
    <meta:user-defined meta:name="OVERHEIDop.versieInformatie"/>
  </office:meta>
</office:document-meta>
</file>