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Celsiusstraat 235  te Zandvoort, verzonden 19 december 2025, DSO nummer 2025092301911, zaaknummer ODIJ-Z-25-1689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erker op de locatie Celsiusstraat 23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2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Celsiusstraat 235  te Zandvoort, verzonden 19 december 2025, DSO nummer 2025092301911, zaaknummer ODIJ-Z-25-168980</meta:user-defined>
    <meta:user-defined meta:name="DCTERMS.W3CDTF/DCTERMS.available">2025-12-24</meta:user-defined>
    <meta:user-defined meta:name="DCTERMS.W3CDTF/OVERHEIDop.jaargang">2025</meta:user-defined>
    <meta:user-defined meta:name="OVERHEIDop.publicationIssue">567290</meta:user-defined>
    <meta:user-defined meta:name="OVERHEIDop.GmbID/DC.identifier">gmb-2025-567290</meta:user-defined>
    <meta:user-defined meta:name="OVERHEIDop.versieInformatie"/>
  </office:meta>
</office:document-meta>
</file>