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ttendijk 182, 2831A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Omgevingsdienst Midden-Holland (ODMH) namens de gemeente Krimpenerwaard een melding ontvangen ter plaatse van de Kattendijk 182, 2831AE Gouderak.</text:p>
            <text:p text:style-name="common-al">Het gaat om: Tijdelijke opslag grond.</text:p>
            <text:p text:style-name="common-al">De melding heeft kenmerk 2025-0002588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72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88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ttendijk 182, 2831AE Goudera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89</meta:user-defined>
    <meta:user-defined meta:name="OVERHEIDop.GmbID/DC.identifier">gmb-2025-567289</meta:user-defined>
    <meta:user-defined meta:name="OVERHEIDop.versieInformatie"/>
  </office:meta>
</office:document-meta>
</file>