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Reguliersdwarsstraat 103-1 1017BL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herstellen van de fundering van het gebouw ten behoeve van de horecafunctie</text:p>
            <text:p text:style-name="common-al">Besluit: verleend</text:p>
            <text:p text:style-name="common-al">Besluit verzonden op: 22-12-2025</text:p>
            <text:p text:style-name="common-al">Zaakadres: Reguliersdwarsstraat 103-1 1017BL Amsterdam</text:p>
            <text:p text:style-name="common-al">Zaaknummer: Z2025-043033</text:p>
            <text:p text:style-name="common-al">DSO-nummer: 2025101000375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nitth.sdc@amsterdam.nl?Subject=Dossiernummer Z2025-043033" xlink:type="simple">procesunitth.sdc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2-12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67287</text:span><text:line-break/><text:date style:data-style-name="dag" text:fixed="true" text:date-value="2025-12-24"/><text:line-break/><text:date style:data-style-name="jaar" text:fixed="true" text:date-value="2025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7287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7287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43033</meta:user-defined>
    <meta:user-defined meta:name="DCTERMS.abstract">het herstellen van de fundering van het gebouw ten behoeve van de horecafunctie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Reguliersdwarsstraat 103-1 1017BL Amsterdam</meta:user-defined>
    <meta:user-defined meta:name="DCTERMS.W3CDTF/DCTERMS.available">2025-12-24</meta:user-defined>
    <meta:user-defined meta:name="DCTERMS.W3CDTF/OVERHEIDop.jaargang">2025</meta:user-defined>
    <meta:user-defined meta:name="OVERHEIDop.externeBijlage">Z2025-043033 OW Beschikking|exb-2025-47983</meta:user-defined>
    <meta:user-defined meta:name="OVERHEIDop.externeBijlage">B001_Samenvatting 002 (2025101000375)|exb-2025-47984</meta:user-defined>
    <meta:user-defined meta:name="OVERHEIDop.publicationIssue">567287</meta:user-defined>
    <meta:user-defined meta:name="OVERHEIDop.GmbID/DC.identifier">gmb-2025-567287</meta:user-defined>
    <meta:user-defined meta:name="OVERHEIDop.versieInformatie"/>
  </office:meta>
</office:document-meta>
</file>